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CC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C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fo:background-color="#FFCC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sset_Register_16_1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1" table:default-cell-style-name="ce1"/>
        <table:table-column table:style-name="co13" table:number-columns-repeated="998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5">
            <text:p>Cam Name in IP3000</text:p>
          </table:table-cell>
          <table:table-cell office:value-type="string" table:style-name="ce5">
            <text:p>Camera Number in IP 3000</text:p>
          </table:table-cell>
          <table:table-cell office:value-type="string" table:style-name="ce5">
            <text:p>Device Location/Nam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Unit Type</text:p>
          </table:table-cell>
          <table:table-cell office:value-type="string" table:style-name="ce5">
            <text:p>Date installed</text:p>
          </table:table-cell>
          <table:table-cell office:value-type="string" table:style-name="ce5">
            <text:p>Lat</text:p>
          </table:table-cell>
          <table:table-cell office:value-type="string" table:style-name="ce5">
            <text:p>Long</text:p>
          </table:table-cell>
          <table:table-cell office:value-type="string" table:style-name="ce5">
            <text:p>objectId</text:p>
          </table:table-cell>
          <table:table-cell office:value-type="string" table:style-name="ce5">
            <text:p>Serial Numb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y</text:p>
          </table:table-cell>
          <table:table-cell table:style-name="ce3"/>
          <table:table-cell office:value-type="string" table:style-name="ce2">
            <text:p>ip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6">
            <text:p>Doughbin 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oughbin - 1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12/19/2011, 12:00 AM</text:p>
          </table:table-cell>
          <table:table-cell office:value-type="float" office:value="-44.695222000000001" table:style-name="ce6">
            <text:p>-44.695222</text:p>
          </table:table-cell>
          <table:table-cell office:value-type="float" office:value="169.13408799999999" table:style-name="ce6">
            <text:p>169.134088</text:p>
          </table:table-cell>
          <table:table-cell office:value-type="float" office:value="5" table:style-name="ce6">
            <text:p>5</text:p>
          </table:table-cell>
          <table:table-cell office:value-type="float" office:value="4.4000010927000096E+16" table:style-name="ce6">
            <text:p>4.4E+16</text:p>
          </table:table-cell>
          <table:table-cell office:value-type="float" office:value="18827920.551899999" table:style-name="ce6">
            <text:p>18827920.55</text:p>
          </table:table-cell>
          <table:table-cell office:value-type="float" office:value="-5573667.3669999903" table:style-name="ce6">
            <text:p>-5573667.367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6"/>
          <table:table-cell office:value-type="string" table:style-name="ce6">
            <text:p>Police Station - Police Station BH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Wireless Camera</text:p>
          </table:table-cell>
          <table:table-cell office:value-type="string" table:style-name="ce6">
            <text:p>12/19/2011, 12:00 AM</text:p>
          </table:table-cell>
          <table:table-cell office:value-type="float" office:value="-44.695072222222201" table:style-name="ce6">
            <text:p>-44.69507222</text:p>
          </table:table-cell>
          <table:table-cell office:value-type="float" office:value="169.142522222222" table:style-name="ce6">
            <text:p>169.142522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8828859.445267301" table:style-name="ce6">
            <text:p>18828859.45</text:p>
          </table:table-cell>
          <table:table-cell office:value-type="float" office:value="-5573643.9119996801" table:style-name="ce6">
            <text:p>-5573643.9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Breacon St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Wanaka Hotel - Wanaka Hotel to Post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Wireless Camera</text:p>
          </table:table-cell>
          <table:table-cell table:style-name="ce6"/>
          <table:table-cell office:value-type="float" office:value="-44.694330555555602" table:style-name="ce6">
            <text:p>-44.69433056</text:p>
          </table:table-cell>
          <table:table-cell office:value-type="float" office:value="169.137519444444" table:style-name="ce6">
            <text:p>169.1375194</text:p>
          </table:table-cell>
          <table:table-cell office:value-type="float" office:value="12" table:style-name="ce6">
            <text:p>12</text:p>
          </table:table-cell>
          <table:table-cell office:value-type="float" office:value="4.4585320427101E+16" table:style-name="ce6">
            <text:p>4.45853E+16</text:p>
          </table:table-cell>
          <table:table-cell office:value-type="float" office:value="18828302.538592499" table:style-name="ce6">
            <text:p>18828302.54</text:p>
          </table:table-cell>
          <table:table-cell office:value-type="float" office:value="-5573527.7689746702" table:style-name="ce6">
            <text:p>-5573527.76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Ferg Burger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Wanaka Hotel - Wanaka Hotel to Lake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Wireless Camera</text:p>
          </table:table-cell>
          <table:table-cell table:style-name="ce6"/>
          <table:table-cell office:value-type="float" office:value="-44.694330555555602" table:style-name="ce6">
            <text:p>-44.69433056</text:p>
          </table:table-cell>
          <table:table-cell office:value-type="float" office:value="169.137519444444" table:style-name="ce6">
            <text:p>169.1375194</text:p>
          </table:table-cell>
          <table:table-cell office:value-type="float" office:value="13" table:style-name="ce6">
            <text:p>13</text:p>
          </table:table-cell>
          <table:table-cell office:value-type="float" office:value="4.447371122913E+16" table:style-name="ce6">
            <text:p>4.44737E+16</text:p>
          </table:table-cell>
          <table:table-cell office:value-type="float" office:value="18828302.538592499" table:style-name="ce6">
            <text:p>18828302.54</text:p>
          </table:table-cell>
          <table:table-cell office:value-type="float" office:value="-5573527.7689746702" table:style-name="ce6">
            <text:p>-5573527.76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Cow Lane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Wanaka Hotel - Wanaka Hotel AP 1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Wireless Camera</text:p>
          </table:table-cell>
          <table:table-cell table:style-name="ce6"/>
          <table:table-cell office:value-type="float" office:value="-44.694330555555602" table:style-name="ce6">
            <text:p>-44.69433056</text:p>
          </table:table-cell>
          <table:table-cell office:value-type="float" office:value="169.137519444444" table:style-name="ce6">
            <text:p>169.1375194</text:p>
          </table:table-cell>
          <table:table-cell office:value-type="float" office:value="14" table:style-name="ce6">
            <text:p>14</text:p>
          </table:table-cell>
          <table:table-cell office:value-type="float" office:value="4.447371122913E+16" table:style-name="ce6">
            <text:p>4.44737E+16</text:p>
          </table:table-cell>
          <table:table-cell office:value-type="float" office:value="18828302.538592499" table:style-name="ce6">
            <text:p>18828302.54</text:p>
          </table:table-cell>
          <table:table-cell office:value-type="float" office:value="-5573527.7689746702" table:style-name="ce6">
            <text:p>-5573527.76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Ardmore PTZ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HQ Bar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Wireless Camera</text:p>
          </table:table-cell>
          <table:table-cell office:value-type="string" table:style-name="ce6">
            <text:p>12/19/2011, 12:00 AM</text:p>
          </table:table-cell>
          <table:table-cell office:value-type="float" office:value="-44.695492999999999" table:style-name="ce6">
            <text:p>-44.695493</text:p>
          </table:table-cell>
          <table:table-cell office:value-type="float" office:value="169.133646" table:style-name="ce6">
            <text:p>169.133646</text:p>
          </table:table-cell>
          <table:table-cell office:value-type="float" office:value="15" table:style-name="ce6">
            <text:p>15</text:p>
          </table:table-cell>
          <table:table-cell office:value-type="float" office:value="9.467756586287E+16" table:style-name="ce6">
            <text:p>9.46776E+16</text:p>
          </table:table-cell>
          <table:table-cell office:value-type="float" office:value="18827871.348700002" table:style-name="ce6">
            <text:p>18827871.35</text:p>
          </table:table-cell>
          <table:table-cell office:value-type="float" office:value="-5573709.8053000001" table:style-name="ce6">
            <text:p>-5573709.80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Doughbin 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oughbin 2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Wireless Camera</text:p>
          </table:table-cell>
          <table:table-cell office:value-type="string" table:style-name="ce6">
            <text:p>12/19/2011, 12:00 AM</text:p>
          </table:table-cell>
          <table:table-cell office:value-type="float" office:value="-44.695222000000001" table:style-name="ce6">
            <text:p>-44.695222</text:p>
          </table:table-cell>
          <table:table-cell office:value-type="float" office:value="169.13408799999999" table:style-name="ce6">
            <text:p>169.134088</text:p>
          </table:table-cell>
          <table:table-cell office:value-type="float" office:value="16" table:style-name="ce6">
            <text:p>16</text:p>
          </table:table-cell>
          <table:table-cell office:value-type="float" office:value="4.4000010913000096E+16" table:style-name="ce6">
            <text:p>4.4E+16</text:p>
          </table:table-cell>
          <table:table-cell office:value-type="float" office:value="18827920.551899999" table:style-name="ce6">
            <text:p>18827920.55</text:p>
          </table:table-cell>
          <table:table-cell office:value-type="float" office:value="-5573667.3669999903" table:style-name="ce6">
            <text:p>-5573667.36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Post Office Lan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ost Office Lane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Wireless Camera</text:p>
          </table:table-cell>
          <table:table-cell office:value-type="string" table:style-name="ce6">
            <text:p>9/25/2012, 12:00 AM</text:p>
          </table:table-cell>
          <table:table-cell office:value-type="float" office:value="-44.694273000000003" table:style-name="ce6">
            <text:p>-44.694273</text:p>
          </table:table-cell>
          <table:table-cell office:value-type="float" office:value="169.139321" table:style-name="ce6">
            <text:p>169.139321</text:p>
          </table:table-cell>
          <table:table-cell office:value-type="float" office:value="18" table:style-name="ce6">
            <text:p>18</text:p>
          </table:table-cell>
          <table:table-cell office:value-type="float" office:value="4.4585320424101E+16" table:style-name="ce6">
            <text:p>4.45853E+16</text:p>
          </table:table-cell>
          <table:table-cell office:value-type="float" office:value="18828503.086800002" table:style-name="ce6">
            <text:p>18828503.09</text:p>
          </table:table-cell>
          <table:table-cell office:value-type="float" office:value="-5573518.7560000001" table:style-name="ce6">
            <text:p>-5573518.75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Fitzpatrick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itzpatricks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Wireless Camera</text:p>
          </table:table-cell>
          <table:table-cell office:value-type="string" table:style-name="ce6">
            <text:p>9/25/2012, 12:00 AM</text:p>
          </table:table-cell>
          <table:table-cell office:value-type="float" office:value="-44.696550999999999" table:style-name="ce6">
            <text:p>-44.696551</text:p>
          </table:table-cell>
          <table:table-cell office:value-type="float" office:value="169.13671600000001" table:style-name="ce6">
            <text:p>169.136716</text:p>
          </table:table-cell>
          <table:table-cell office:value-type="float" office:value="19" table:style-name="ce6">
            <text:p>19</text:p>
          </table:table-cell>
          <table:table-cell office:value-type="float" office:value="4.4000010907000096E+16" table:style-name="ce6">
            <text:p>4.4E+16</text:p>
          </table:table-cell>
          <table:table-cell office:value-type="float" office:value="18828213.099599998" table:style-name="ce6">
            <text:p>18828213.1</text:p>
          </table:table-cell>
          <table:table-cell office:value-type="float" office:value="-5573875.4890999999" table:style-name="ce6">
            <text:p>-5573875.48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Skate Park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kate Park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Wireless Camera</text:p>
          </table:table-cell>
          <table:table-cell table:style-name="ce6"/>
          <table:table-cell office:value-type="float" office:value="-44.696846000000001" table:style-name="ce6">
            <text:p>-44.696846</text:p>
          </table:table-cell>
          <table:table-cell office:value-type="float" office:value="169.13375099999999" table:style-name="ce6">
            <text:p>169.133751</text:p>
          </table:table-cell>
          <table:table-cell office:value-type="float" office:value="21" table:style-name="ce6">
            <text:p>21</text:p>
          </table:table-cell>
          <table:table-cell office:value-type="float" office:value="4.4693051721134E+16" table:style-name="ce6">
            <text:p>4.46931E+16</text:p>
          </table:table-cell>
          <table:table-cell office:value-type="float" office:value="18827883.037300002" table:style-name="ce6">
            <text:p>18827883.04</text:p>
          </table:table-cell>
          <table:table-cell office:value-type="float" office:value="-5573921.6869000001" table:style-name="ce6">
            <text:p>-5573921.68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Shotover Stanley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tanley/Shotover 1</text:p>
            <text:p/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0206" table:style-name="ce6">
            <text:p>-45.030206</text:p>
          </table:table-cell>
          <table:table-cell office:value-type="float" office:value="168.661644" table:style-name="ce6">
            <text:p>168.661644</text:p>
          </table:table-cell>
          <table:table-cell office:value-type="float" office:value="29" table:style-name="ce6">
            <text:p>29</text:p>
          </table:table-cell>
          <table:table-cell office:value-type="float" office:value="4.4585320507101E+16" table:style-name="ce6">
            <text:p>4.45853E+16</text:p>
          </table:table-cell>
          <table:table-cell office:value-type="float" office:value="18775328.3263999" table:style-name="ce6">
            <text:p>18775328.33</text:p>
          </table:table-cell>
          <table:table-cell office:value-type="float" office:value="-5626278.0568000004" table:style-name="ce6">
            <text:p>-5626278.05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Camp and Memorial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amp Street</text:p>
            <text:p/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0290999999998" table:style-name="ce6">
            <text:p>-45.030291</text:p>
          </table:table-cell>
          <table:table-cell office:value-type="float" office:value="168.65975299999999" table:style-name="ce6">
            <text:p>168.659753</text:p>
          </table:table-cell>
          <table:table-cell office:value-type="float" office:value="30" table:style-name="ce6">
            <text:p>30</text:p>
          </table:table-cell>
          <table:table-cell office:value-type="float" office:value="4.4585320424101E+16" table:style-name="ce6">
            <text:p>4.45853E+16</text:p>
          </table:table-cell>
          <table:table-cell office:value-type="float" office:value="18775117.8213" table:style-name="ce6">
            <text:p>18775117.82</text:p>
          </table:table-cell>
          <table:table-cell office:value-type="float" office:value="-5626291.4453999996" table:style-name="ce6">
            <text:p>-5626291.44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Breacon St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recon Street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4, 12:00 PM</text:p>
          </table:table-cell>
          <table:table-cell office:value-type="float" office:value="-45.031075999999999" table:style-name="ce6">
            <text:p>-45.031076</text:p>
          </table:table-cell>
          <table:table-cell office:value-type="float" office:value="168.65850599999999" table:style-name="ce6">
            <text:p>168.658506</text:p>
          </table:table-cell>
          <table:table-cell office:value-type="float" office:value="31" table:style-name="ce6">
            <text:p>31</text:p>
          </table:table-cell>
          <table:table-cell office:value-type="float" office:value="4.4585320427101E+16" table:style-name="ce6">
            <text:p>4.45853E+16</text:p>
          </table:table-cell>
          <table:table-cell office:value-type="float" office:value="18774979.005899999" table:style-name="ce6">
            <text:p>18774979.01</text:p>
          </table:table-cell>
          <table:table-cell office:value-type="float" office:value="-5626415.0937999999" table:style-name="ce6">
            <text:p>-5626415.09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Ferg Burger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Ferg Burger</text:p>
            <text:p/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1703999999998" table:style-name="ce6">
            <text:p>-45.031704</text:p>
          </table:table-cell>
          <table:table-cell office:value-type="float" office:value="168.65940699999999" table:style-name="ce6">
            <text:p>168.659407</text:p>
          </table:table-cell>
          <table:table-cell office:value-type="float" office:value="32" table:style-name="ce6">
            <text:p>32</text:p>
          </table:table-cell>
          <table:table-cell office:value-type="float" office:value="4.447371122913E+16" table:style-name="ce6">
            <text:p>4.44737E+16</text:p>
          </table:table-cell>
          <table:table-cell office:value-type="float" office:value="18775079.304699998" table:style-name="ce6">
            <text:p>18775079.3</text:p>
          </table:table-cell>
          <table:table-cell office:value-type="float" office:value="-5626514.0137999896" table:style-name="ce6">
            <text:p>-5626514.0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Ferg Burger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Ferg Burger</text:p>
            <text:p/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1703999999998" table:style-name="ce6">
            <text:p>-45.031704</text:p>
          </table:table-cell>
          <table:table-cell office:value-type="float" office:value="168.65940699999999" table:style-name="ce6">
            <text:p>168.659407</text:p>
          </table:table-cell>
          <table:table-cell office:value-type="float" office:value="34" table:style-name="ce6">
            <text:p>34</text:p>
          </table:table-cell>
          <table:table-cell table:style-name="ce6"/>
          <table:table-cell office:value-type="float" office:value="18775079.304699998" table:style-name="ce6">
            <text:p>18775079.3</text:p>
          </table:table-cell>
          <table:table-cell office:value-type="float" office:value="-5626514.0137999896" table:style-name="ce6">
            <text:p>-5626514.0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Cow Lane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Cow Lane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1509999999997" table:style-name="ce6">
            <text:p>-45.03151</text:p>
          </table:table-cell>
          <table:table-cell office:value-type="float" office:value="168.66137599999999" table:style-name="ce6">
            <text:p>168.661376</text:p>
          </table:table-cell>
          <table:table-cell office:value-type="float" office:value="35" table:style-name="ce6">
            <text:p>35</text:p>
          </table:table-cell>
          <table:table-cell office:value-type="float" office:value="4.447371122913E+16" table:style-name="ce6">
            <text:p>4.44737E+16</text:p>
          </table:table-cell>
          <table:table-cell office:value-type="float" office:value="18775298.4927999" table:style-name="ce6">
            <text:p>18775298.49</text:p>
          </table:table-cell>
          <table:table-cell office:value-type="float" office:value="-5626483.4556" table:style-name="ce6">
            <text:p>-5626483.4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ow Lane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Cow Lane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1509999999997" table:style-name="ce6">
            <text:p>-45.03151</text:p>
          </table:table-cell>
          <table:table-cell office:value-type="float" office:value="168.66137599999999" table:style-name="ce6">
            <text:p>168.661376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18775298.4927999" table:style-name="ce6">
            <text:p>18775298.49</text:p>
          </table:table-cell>
          <table:table-cell office:value-type="float" office:value="-5626483.4556" table:style-name="ce6">
            <text:p>-5626483.4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Joes Garag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oes Garage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2277999999998" table:style-name="ce6">
            <text:p>-45.032278</text:p>
          </table:table-cell>
          <table:table-cell office:value-type="float" office:value="168.66163700000001" table:style-name="ce6">
            <text:p>168.661637</text:p>
          </table:table-cell>
          <table:table-cell office:value-type="float" office:value="37" table:style-name="ce6">
            <text:p>37</text:p>
          </table:table-cell>
          <table:table-cell office:value-type="float" office:value="4.4673255606122E+16" table:style-name="ce6">
            <text:p>4.46733E+16</text:p>
          </table:table-cell>
          <table:table-cell office:value-type="float" office:value="18775327.547200002" table:style-name="ce6">
            <text:p>18775327.55</text:p>
          </table:table-cell>
          <table:table-cell office:value-type="float" office:value="-5626607.1066999901" table:style-name="ce6">
            <text:p>-5626607.1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Hotop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tops Rise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6, 12:00 PM</text:p>
          </table:table-cell>
          <table:table-cell office:value-type="float" office:value="-45.032744000000001" table:style-name="ce6">
            <text:p>-45.032744</text:p>
          </table:table-cell>
          <table:table-cell office:value-type="float" office:value="168.66338999999999" table:style-name="ce6">
            <text:p>168.66339</text:p>
          </table:table-cell>
          <table:table-cell office:value-type="float" office:value="38" table:style-name="ce6">
            <text:p>38</text:p>
          </table:table-cell>
          <table:table-cell office:value-type="float" office:value="4.4571010907101E+16" table:style-name="ce6">
            <text:p>4.4571E+16</text:p>
          </table:table-cell>
          <table:table-cell office:value-type="float" office:value="18775523.135499999" table:style-name="ce6">
            <text:p>18775523.14</text:p>
          </table:table-cell>
          <table:table-cell office:value-type="float" office:value="-5626677.8326999899" table:style-name="ce6">
            <text:p>-5626677.8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Marine Parad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arine Parade</text:p>
            <text:p/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6, 12:00 PM</text:p>
          </table:table-cell>
          <table:table-cell office:value-type="float" office:value="-45.033728000000004" table:style-name="ce6">
            <text:p>-45.033728</text:p>
          </table:table-cell>
          <table:table-cell office:value-type="float" office:value="168.661732" table:style-name="ce6">
            <text:p>168.661732</text:p>
          </table:table-cell>
          <table:table-cell office:value-type="float" office:value="41" table:style-name="ce6">
            <text:p>41</text:p>
          </table:table-cell>
          <table:table-cell office:value-type="float" office:value="4.4585320427101E+16" table:style-name="ce6">
            <text:p>4.45853E+16</text:p>
          </table:table-cell>
          <table:table-cell office:value-type="float" office:value="18775329.328299999" table:style-name="ce6">
            <text:p>18775329.33</text:p>
          </table:table-cell>
          <table:table-cell office:value-type="float" office:value="-5626827.1624999996" table:style-name="ce6">
            <text:p>-5626827.1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Earnslaw Park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Earnslaw Park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3048000000001" table:style-name="ce6">
            <text:p>-45.033048</text:p>
          </table:table-cell>
          <table:table-cell office:value-type="float" office:value="168.65848600000001" table:style-name="ce6">
            <text:p>168.658486</text:p>
          </table:table-cell>
          <table:table-cell office:value-type="float" office:value="42" table:style-name="ce6">
            <text:p>42</text:p>
          </table:table-cell>
          <table:table-cell office:value-type="float" office:value="4.4585320427101E+16" table:style-name="ce6">
            <text:p>4.45853E+16</text:p>
          </table:table-cell>
          <table:table-cell office:value-type="float" office:value="18774976.7795" table:style-name="ce6">
            <text:p>18774976.78</text:p>
          </table:table-cell>
          <table:table-cell office:value-type="float" office:value="-5626725.7186999898" table:style-name="ce6">
            <text:p>-5626725.7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Lower Shotove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wer Shotover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2777000000003" table:style-name="ce6">
            <text:p>-45.032777</text:p>
          </table:table-cell>
          <table:table-cell office:value-type="float" office:value="168.657251" table:style-name="ce6">
            <text:p>168.657251</text:p>
          </table:table-cell>
          <table:table-cell office:value-type="float" office:value="43" table:style-name="ce6">
            <text:p>43</text:p>
          </table:table-cell>
          <table:table-cell office:value-type="float" office:value="4.4585320507101E+16" table:style-name="ce6">
            <text:p>4.45853E+16</text:p>
          </table:table-cell>
          <table:table-cell office:value-type="float" office:value="18774839.299899999" table:style-name="ce6">
            <text:p>18774839.3</text:p>
          </table:table-cell>
          <table:table-cell office:value-type="float" office:value="-5626683.0307999998" table:style-name="ce6">
            <text:p>-5626683.0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Beach St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Lake Esplanade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4075999999999" table:style-name="ce6">
            <text:p>-45.034076</text:p>
          </table:table-cell>
          <table:table-cell office:value-type="float" office:value="168.655981" table:style-name="ce6">
            <text:p>168.655981</text:p>
          </table:table-cell>
          <table:table-cell office:value-type="float" office:value="45" table:style-name="ce6">
            <text:p>45</text:p>
          </table:table-cell>
          <table:table-cell office:value-type="float" office:value="4.4585320427101E+16" table:style-name="ce6">
            <text:p>4.45853E+16</text:p>
          </table:table-cell>
          <table:table-cell office:value-type="float" office:value="18775311.183200002" table:style-name="ce6">
            <text:p>18775311.18</text:p>
          </table:table-cell>
          <table:table-cell office:value-type="float" office:value="-5626546.7773000002" table:style-name="ce6">
            <text:p>-5626546.7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Ballarat Mall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Ballarat Mall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1911999999998" table:style-name="ce6">
            <text:p>-45.031912</text:p>
          </table:table-cell>
          <table:table-cell office:value-type="float" office:value="168.66148999999999" table:style-name="ce6">
            <text:p>168.66149</text:p>
          </table:table-cell>
          <table:table-cell office:value-type="float" office:value="47" table:style-name="ce6">
            <text:p>47</text:p>
          </table:table-cell>
          <table:table-cell office:value-type="float" office:value="4.4673446022112E+16" table:style-name="ce6">
            <text:p>4.46734E+16</text:p>
          </table:table-cell>
          <table:table-cell office:value-type="float" office:value="18775303.947500002" table:style-name="ce6">
            <text:p>18775303.95</text:p>
          </table:table-cell>
          <table:table-cell office:value-type="float" office:value="-5626552.29039999" table:style-name="ce6">
            <text:p>-5626552.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oilet 2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Earnslaw Toilet Block - Lake 1</text:p>
            <text:p/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6/29/2013, 12:00 PM</text:p>
          </table:table-cell>
          <table:table-cell office:value-type="float" office:value="-45.032555000000002" table:style-name="ce6">
            <text:p>-45.032555</text:p>
          </table:table-cell>
          <table:table-cell office:value-type="float" office:value="168.65901500000001" table:style-name="ce6">
            <text:p>168.659015</text:p>
          </table:table-cell>
          <table:table-cell office:value-type="float" office:value="50" table:style-name="ce6">
            <text:p>50</text:p>
          </table:table-cell>
          <table:table-cell office:value-type="float" office:value="4.400002112E+16" table:style-name="ce6">
            <text:p>4.4E+16</text:p>
          </table:table-cell>
          <table:table-cell office:value-type="float" office:value="18775035.6674999" table:style-name="ce6">
            <text:p>18775035.67</text:p>
          </table:table-cell>
          <table:table-cell office:value-type="float" office:value="-5626648.0614999998" table:style-name="ce6">
            <text:p>-5626648.0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Ballarat St Wes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tanley/Ballarat 1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3/2016, 12:00 PM</text:p>
          </table:table-cell>
          <table:table-cell office:value-type="float" office:value="-45.031131999999999" table:style-name="ce6">
            <text:p>-45.031132</text:p>
          </table:table-cell>
          <table:table-cell office:value-type="float" office:value="168.66256999999999" table:style-name="ce6">
            <text:p>168.66257</text:p>
          </table:table-cell>
          <table:table-cell office:value-type="float" office:value="56" table:style-name="ce6">
            <text:p>56</text:p>
          </table:table-cell>
          <table:table-cell office:value-type="float" office:value="4.4585320424101E+16" table:style-name="ce6">
            <text:p>4.45853E+16</text:p>
          </table:table-cell>
          <table:table-cell office:value-type="float" office:value="18775431.408299901" table:style-name="ce6">
            <text:p>18775431.41</text:p>
          </table:table-cell>
          <table:table-cell office:value-type="float" office:value="-5626423.9146999996" table:style-name="ce6">
            <text:p>-5626423.9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lpine Supermarket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Shotover St Camp St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7/8/2016, 12:00 PM</text:p>
          </table:table-cell>
          <table:table-cell office:value-type="float" office:value="-45.030316999999997" table:style-name="ce6">
            <text:p>-45.030317</text:p>
          </table:table-cell>
          <table:table-cell office:value-type="float" office:value="168.66144299999999" table:style-name="ce6">
            <text:p>168.661443</text:p>
          </table:table-cell>
          <table:table-cell office:value-type="float" office:value="59" table:style-name="ce6">
            <text:p>59</text:p>
          </table:table-cell>
          <table:table-cell office:value-type="float" office:value="4.4673446022112E+16" table:style-name="ce6">
            <text:p>4.46734E+16</text:p>
          </table:table-cell>
          <table:table-cell office:value-type="float" office:value="18775305.951200001" table:style-name="ce6">
            <text:p>18775305.95</text:p>
          </table:table-cell>
          <table:table-cell office:value-type="float" office:value="-5626295.5406999998" table:style-name="ce6">
            <text:p>-5626295.5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Buckingham Street Entry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Mobility NZ Clothing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68389999999999" table:style-name="ce6">
            <text:p>-44.96839</text:p>
          </table:table-cell>
          <table:table-cell office:value-type="float" office:value="168.830873" table:style-name="ce6">
            <text:p>168.830873</text:p>
          </table:table-cell>
          <table:table-cell office:value-type="float" office:value="63" table:style-name="ce6">
            <text:p>63</text:p>
          </table:table-cell>
          <table:table-cell office:value-type="float" office:value="4.4585320427101E+16" table:style-name="ce6">
            <text:p>4.45853E+16</text:p>
          </table:table-cell>
          <table:table-cell office:value-type="float" office:value="18794166.8125" table:style-name="ce6">
            <text:p>18794166.81</text:p>
          </table:table-cell>
          <table:table-cell office:value-type="float" office:value="-5611827.6190999998" table:style-name="ce6">
            <text:p>-5611827.6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ork and Tap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Fork and Tap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757000000003" table:style-name="ce6">
            <text:p>-44.938757</text:p>
          </table:table-cell>
          <table:table-cell office:value-type="float" office:value="168.83382399999999" table:style-name="ce6">
            <text:p>168.833824</text:p>
          </table:table-cell>
          <table:table-cell office:value-type="float" office:value="64" table:style-name="ce6">
            <text:p>64</text:p>
          </table:table-cell>
          <table:table-cell office:value-type="float" office:value="4.4644620808121E+16" table:style-name="ce6">
            <text:p>4.46446E+16</text:p>
          </table:table-cell>
          <table:table-cell office:value-type="float" office:value="18794495.316399999" table:style-name="ce6">
            <text:p>18794495.32</text:p>
          </table:table-cell>
          <table:table-cell office:value-type="float" office:value="-5611885.1765999999" table:style-name="ce6">
            <text:p>-5611885.1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Night n Day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oachman's Hall</text:p>
            <text:p/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485" table:style-name="ce6">
            <text:p>-44.938485</text:p>
          </table:table-cell>
          <table:table-cell office:value-type="float" office:value="168.83254600000001" table:style-name="ce6">
            <text:p>168.832546</text:p>
          </table:table-cell>
          <table:table-cell office:value-type="float" office:value="65" table:style-name="ce6">
            <text:p>65</text:p>
          </table:table-cell>
          <table:table-cell office:value-type="float" office:value="4.4673151910112E+16" table:style-name="ce6">
            <text:p>4.46732E+16</text:p>
          </table:table-cell>
          <table:table-cell office:value-type="float" office:value="18794353.050099999" table:style-name="ce6">
            <text:p>18794353.05</text:p>
          </table:table-cell>
          <table:table-cell office:value-type="float" office:value="-5611842.4015999902" table:style-name="ce6">
            <text:p>-5611842.4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amshaw Lan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amshaw Lane to NW</text:p>
            <text:p/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113999999999" table:style-name="ce6">
            <text:p>-44.938114</text:p>
          </table:table-cell>
          <table:table-cell office:value-type="float" office:value="168.83241200000001" table:style-name="ce6">
            <text:p>168.832412</text:p>
          </table:table-cell>
          <table:table-cell office:value-type="float" office:value="66" table:style-name="ce6">
            <text:p>66</text:p>
          </table:table-cell>
          <table:table-cell office:value-type="float" office:value="4.4673045718112E+16" table:style-name="ce6">
            <text:p>4.4673E+16</text:p>
          </table:table-cell>
          <table:table-cell office:value-type="float" office:value="18794338.1331999" table:style-name="ce6">
            <text:p>18794338.13</text:p>
          </table:table-cell>
          <table:table-cell office:value-type="float" office:value="-5611784.0579999899" table:style-name="ce6">
            <text:p>-5611784.0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rrow Lane Eas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Arrow Lane East</text:p>
            <text:p/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906000000003" table:style-name="ce6">
            <text:p>-44.938906</text:p>
          </table:table-cell>
          <table:table-cell office:value-type="float" office:value="168.83233200000001" table:style-name="ce6">
            <text:p>168.832332</text:p>
          </table:table-cell>
          <table:table-cell office:value-type="float" office:value="67" table:style-name="ce6">
            <text:p>67</text:p>
          </table:table-cell>
          <table:table-cell office:value-type="float" office:value="4.4673451707112E+16" table:style-name="ce6">
            <text:p>4.46735E+16</text:p>
          </table:table-cell>
          <table:table-cell office:value-type="float" office:value="18794350.155699998" table:style-name="ce6">
            <text:p>18794350.16</text:p>
          </table:table-cell>
          <table:table-cell office:value-type="float" office:value="-5611908.6085999999" table:style-name="ce6">
            <text:p>-5611908.6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Police Statio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olice Station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429999999997" table:style-name="ce6">
            <text:p>-44.93843</text:p>
          </table:table-cell>
          <table:table-cell office:value-type="float" office:value="168.83427" table:style-name="ce6">
            <text:p>168.83427</text:p>
          </table:table-cell>
          <table:table-cell office:value-type="float" office:value="68" table:style-name="ce6">
            <text:p>68</text:p>
          </table:table-cell>
          <table:table-cell office:value-type="float" office:value="4.4673446022112E+16" table:style-name="ce6">
            <text:p>4.46734E+16</text:p>
          </table:table-cell>
          <table:table-cell office:value-type="float" office:value="18794544.964899998" table:style-name="ce6">
            <text:p>18794544.96</text:p>
          </table:table-cell>
          <table:table-cell office:value-type="float" office:value="-5611833.7522" table:style-name="ce6">
            <text:p>-5611833.7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Baker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akery Corner (front)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391000000003" table:style-name="ce6">
            <text:p>-44.938391</text:p>
          </table:table-cell>
          <table:table-cell office:value-type="float" office:value="168.830873" table:style-name="ce6">
            <text:p>168.830873</text:p>
          </table:table-cell>
          <table:table-cell office:value-type="float" office:value="80" table:style-name="ce6">
            <text:p>80</text:p>
          </table:table-cell>
          <table:table-cell office:value-type="float" office:value="4.4673130731103E+16" table:style-name="ce6">
            <text:p>4.46731E+16</text:p>
          </table:table-cell>
          <table:table-cell office:value-type="float" office:value="18794179.6338" table:style-name="ce6">
            <text:p>18794179.63</text:p>
          </table:table-cell>
          <table:table-cell office:value-type="float" office:value="-5611834.4516000003" table:style-name="ce6">
            <text:p>-5611834.4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rrow Lane West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Arrow Lane West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903000000003" table:style-name="ce6">
            <text:p>-44.938903</text:p>
          </table:table-cell>
          <table:table-cell office:value-type="float" office:value="168.83229399999999" table:style-name="ce6">
            <text:p>168.832294</text:p>
          </table:table-cell>
          <table:table-cell office:value-type="float" office:value="83" table:style-name="ce6">
            <text:p>83</text:p>
          </table:table-cell>
          <table:table-cell office:value-type="float" office:value="4.4673455801122E+16" table:style-name="ce6">
            <text:p>4.46735E+16</text:p>
          </table:table-cell>
          <table:table-cell office:value-type="float" office:value="18794324.997499999" table:style-name="ce6">
            <text:p>18794325</text:p>
          </table:table-cell>
          <table:table-cell office:value-type="float" office:value="-5611908.1367999902" table:style-name="ce6">
            <text:p>-5611908.1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Loading Zone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New Orleans Loading Zone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546000000002" table:style-name="ce6">
            <text:p>-44.938546</text:p>
          </table:table-cell>
          <table:table-cell office:value-type="float" office:value="168.83207400000001" table:style-name="ce6">
            <text:p>168.832074</text:p>
          </table:table-cell>
          <table:table-cell office:value-type="float" office:value="84" table:style-name="ce6">
            <text:p>84</text:p>
          </table:table-cell>
          <table:table-cell office:value-type="float" office:value="4.4673255606122E+16" table:style-name="ce6">
            <text:p>4.46733E+16</text:p>
          </table:table-cell>
          <table:table-cell office:value-type="float" office:value="18794300.5072999" table:style-name="ce6">
            <text:p>18794300.51</text:p>
          </table:table-cell>
          <table:table-cell office:value-type="float" office:value="-5611851.9945" table:style-name="ce6">
            <text:p>-5611851.9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??</text:p>
          </table:table-cell>
          <table:table-cell table:style-name="ce6"/>
          <table:table-cell office:value-type="string" table:style-name="ce7">
            <text:p>Stanley/Ballarat 2</text:p>
            <text:p/>
          </table:table-cell>
          <table:table-cell office:value-type="string" table:style-name="ce6">
            <text:p>Queenstown</text:p>
          </table:table-cell>
          <table:table-cell table:number-columns-repeated="2" table:style-name="ce6"/>
          <table:table-cell office:value-type="float" office:value="-45.030909999999999" table:style-name="ce6">
            <text:p>-45.03091</text:p>
          </table:table-cell>
          <table:table-cell office:value-type="float" office:value="168.662825" table:style-name="ce6">
            <text:p>168.662825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??</text:p>
          </table:table-cell>
          <table:table-cell office:value-type="float" office:value="18775459.289299998" table:style-name="ce6">
            <text:p>18775459.29</text:p>
          </table:table-cell>
          <table:table-cell office:value-type="float" office:value="-5626388.7054000003" table:style-name="ce6">
            <text:p>-5626388.7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oilet 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Earnslaw Toilet Block- Lake 2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6/29/2013, 12:00 PM</text:p>
          </table:table-cell>
          <table:table-cell office:value-type="float" office:value="-45.032555000000002" table:style-name="ce6">
            <text:p>-45.032555</text:p>
          </table:table-cell>
          <table:table-cell office:value-type="float" office:value="168.65901500000001" table:style-name="ce6">
            <text:p>168.659015</text:p>
          </table:table-cell>
          <table:table-cell office:value-type="float" office:value="87" table:style-name="ce6">
            <text:p>87</text:p>
          </table:table-cell>
          <table:table-cell office:value-type="float" office:value="4.4000030215E+16" table:style-name="ce6">
            <text:p>4.4E+16</text:p>
          </table:table-cell>
          <table:table-cell office:value-type="float" office:value="18775041.109900001" table:style-name="ce6">
            <text:p>18775041.11</text:p>
          </table:table-cell>
          <table:table-cell office:value-type="float" office:value="-5626654.8238999899" table:style-name="ce6">
            <text:p>-5626654.8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oilet 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Earnslaw Toilet Block - Road 1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6/29/2013, 12:00 PM</text:p>
          </table:table-cell>
          <table:table-cell office:value-type="float" office:value="-45.032555000000002" table:style-name="ce6">
            <text:p>-45.032555</text:p>
          </table:table-cell>
          <table:table-cell office:value-type="float" office:value="168.65901500000001" table:style-name="ce6">
            <text:p>168.659015</text:p>
          </table:table-cell>
          <table:table-cell office:value-type="float" office:value="89" table:style-name="ce6">
            <text:p>89</text:p>
          </table:table-cell>
          <table:table-cell office:value-type="float" office:value="4.400002112E+16" table:style-name="ce6">
            <text:p>4.4E+16</text:p>
          </table:table-cell>
          <table:table-cell office:value-type="float" office:value="18775035.6674999" table:style-name="ce6">
            <text:p>18775035.67</text:p>
          </table:table-cell>
          <table:table-cell office:value-type="float" office:value="-5626648.0614999998" table:style-name="ce6">
            <text:p>-5626648.0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oilet 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arnslaw Toilet Block- Road 2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6/29/2013, 12:00 PM</text:p>
          </table:table-cell>
          <table:table-cell office:value-type="float" office:value="-45.032555000000002" table:style-name="ce6">
            <text:p>-45.032555</text:p>
          </table:table-cell>
          <table:table-cell office:value-type="float" office:value="168.65901500000001" table:style-name="ce6">
            <text:p>168.659015</text:p>
          </table:table-cell>
          <table:table-cell office:value-type="float" office:value="90" table:style-name="ce6">
            <text:p>90</text:p>
          </table:table-cell>
          <table:table-cell office:value-type="float" office:value="4.4000030215E+16" table:style-name="ce6">
            <text:p>4.4E+16</text:p>
          </table:table-cell>
          <table:table-cell office:value-type="float" office:value="18775035.6674999" table:style-name="ce6">
            <text:p>18775035.67</text:p>
          </table:table-cell>
          <table:table-cell office:value-type="float" office:value="-5626648.0614999998" table:style-name="ce6">
            <text:p>-5626648.0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??</text:p>
          </table:table-cell>
          <table:table-cell table:style-name="ce6"/>
          <table:table-cell office:value-type="string" table:style-name="ce7">
            <text:p>Stanley/Shotover 2</text:p>
            <text:p/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5/24/2012, 12:00 PM</text:p>
          </table:table-cell>
          <table:table-cell office:value-type="float" office:value="-45.030209999999997" table:style-name="ce6">
            <text:p>-45.03021</text:p>
          </table:table-cell>
          <table:table-cell office:value-type="float" office:value="168.66130899999999" table:style-name="ce6">
            <text:p>168.661309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??</text:p>
          </table:table-cell>
          <table:table-cell office:value-type="float" office:value="18775291.034400001" table:style-name="ce6">
            <text:p>18775291.03</text:p>
          </table:table-cell>
          <table:table-cell office:value-type="float" office:value="-5626278.6869000001" table:style-name="ce6">
            <text:p>-5626278.6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Old Court House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Ballarat Street</text:p>
            <text:p/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office:value-type="string" table:style-name="ce6">
            <text:p>7/8/2016, 12:00 PM</text:p>
          </table:table-cell>
          <table:table-cell office:value-type="float" office:value="-45.031173000000003" table:style-name="ce6">
            <text:p>-45.031173</text:p>
          </table:table-cell>
          <table:table-cell office:value-type="float" office:value="168.662645" table:style-name="ce6">
            <text:p>168.662645</text:p>
          </table:table-cell>
          <table:table-cell office:value-type="float" office:value="92" table:style-name="ce6">
            <text:p>92</text:p>
          </table:table-cell>
          <table:table-cell office:value-type="float" office:value="4.4673446022112E+16" table:style-name="ce6">
            <text:p>4.46734E+16</text:p>
          </table:table-cell>
          <table:table-cell office:value-type="float" office:value="18775439.757199999" table:style-name="ce6">
            <text:p>18775439.76</text:p>
          </table:table-cell>
          <table:table-cell office:value-type="float" office:value="-5626430.3728" table:style-name="ce6">
            <text:p>-5626430.3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Hall Mobility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ight and Day to Mobility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476000000001" table:style-name="ce6">
            <text:p>-44.938476</text:p>
          </table:table-cell>
          <table:table-cell office:value-type="float" office:value="168.83242000000001" table:style-name="ce6">
            <text:p>168.83242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18794339.023800001" table:style-name="ce6">
            <text:p>18794339.02</text:p>
          </table:table-cell>
          <table:table-cell office:value-type="float" office:value="-5611840.9862000002" table:style-name="ce6">
            <text:p>-5611840.9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Wanaka Library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Wanaka Library</text:p>
          </table:table-cell>
          <table:table-cell office:value-type="string" table:style-name="ce6">
            <text:p>Wanaka</text:p>
          </table:table-cell>
          <table:table-cell table:number-columns-repeated="2" table:style-name="ce6"/>
          <table:table-cell office:value-type="float" office:value="-44.694217999999999" table:style-name="ce6">
            <text:p>-44.694218</text:p>
          </table:table-cell>
          <table:table-cell office:value-type="float" office:value="169.13539900000001" table:style-name="ce6">
            <text:p>169.135399</text:p>
          </table:table-cell>
          <table:table-cell office:value-type="float" office:value="96" table:style-name="ce6">
            <text:p>96</text:p>
          </table:table-cell>
          <table:table-cell office:value-type="float" office:value="9.467756586287E+16" table:style-name="ce6">
            <text:p>9.46776E+16</text:p>
          </table:table-cell>
          <table:table-cell office:value-type="float" office:value="18828240.261500001" table:style-name="ce6">
            <text:p>18828240.26</text:p>
          </table:table-cell>
          <table:table-cell office:value-type="float" office:value="-5573668.3065999998" table:style-name="ce6">
            <text:p>-5573668.3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Lake Public Toilet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ake Public Toilets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694217999999999" table:style-name="ce6">
            <text:p>-44.694218</text:p>
          </table:table-cell>
          <table:table-cell office:value-type="float" office:value="169.13539900000001" table:style-name="ce6">
            <text:p>169.135399</text:p>
          </table:table-cell>
          <table:table-cell office:value-type="float" office:value="97" table:style-name="ce6">
            <text:p>97</text:p>
          </table:table-cell>
          <table:table-cell office:value-type="float" office:value="4.4585320507101E+16" table:style-name="ce6">
            <text:p>4.45853E+16</text:p>
          </table:table-cell>
          <table:table-cell office:value-type="float" office:value="18828066.491799999" table:style-name="ce6">
            <text:p>18828066.49</text:p>
          </table:table-cell>
          <table:table-cell office:value-type="float" office:value="-5573510.1431999896" table:style-name="ce6">
            <text:p>-5573510.1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Lake Bar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Lake Bar</text:p>
          </table:table-cell>
          <table:table-cell office:value-type="string" table:style-name="ce6">
            <text:p>Wanaka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695799000000001" table:style-name="ce6">
            <text:p>-44.695799</text:p>
          </table:table-cell>
          <table:table-cell office:value-type="float" office:value="169.13309799999999" table:style-name="ce6">
            <text:p>169.133098</text:p>
          </table:table-cell>
          <table:table-cell office:value-type="float" office:value="98" table:style-name="ce6">
            <text:p>98</text:p>
          </table:table-cell>
          <table:table-cell office:value-type="float" office:value="4.4000010927E+16" table:style-name="ce6">
            <text:p>4.4E+16</text:p>
          </table:table-cell>
          <table:table-cell office:value-type="float" office:value="18827810.345600002" table:style-name="ce6">
            <text:p>18827810.35</text:p>
          </table:table-cell>
          <table:table-cell office:value-type="float" office:value="-5573757.7248999998" table:style-name="ce6">
            <text:p>-5573757.7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Wilkinsons 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Wilkinsons 2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5.032693000000002" table:style-name="ce6">
            <text:p>-45.032693</text:p>
          </table:table-cell>
          <table:table-cell office:value-type="float" office:value="168.66029700000001" table:style-name="ce6">
            <text:p>168.660297</text:p>
          </table:table-cell>
          <table:table-cell office:value-type="float" office:value="100" table:style-name="ce6">
            <text:p>100</text:p>
          </table:table-cell>
          <table:table-cell office:value-type="float" office:value="4.4451275531181E+16" table:style-name="ce6">
            <text:p>4.44513E+16</text:p>
          </table:table-cell>
          <table:table-cell office:value-type="float" office:value="18775178.379099999" table:style-name="ce6">
            <text:p>18775178.38</text:p>
          </table:table-cell>
          <table:table-cell office:value-type="float" office:value="-5626669.79919999" table:style-name="ce6">
            <text:p>-5626669.7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Wilkinsons 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Wilkinsons 1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5.032693000000002" table:style-name="ce6">
            <text:p>-45.032693</text:p>
          </table:table-cell>
          <table:table-cell office:value-type="float" office:value="168.66029700000001" table:style-name="ce6">
            <text:p>168.660297</text:p>
          </table:table-cell>
          <table:table-cell office:value-type="float" office:value="101" table:style-name="ce6">
            <text:p>101</text:p>
          </table:table-cell>
          <table:table-cell office:value-type="float" office:value="4.4450471917151E+16" table:style-name="ce6">
            <text:p>4.44505E+16</text:p>
          </table:table-cell>
          <table:table-cell office:value-type="float" office:value="18775178.379099999" table:style-name="ce6">
            <text:p>18775178.38</text:p>
          </table:table-cell>
          <table:table-cell office:value-type="float" office:value="-5626669.79919999" table:style-name="ce6">
            <text:p>-5626669.7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rankton Bus Shelter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Frankton Bus Shelter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5.017068999999999" table:style-name="ce6">
            <text:p>-45.017069</text:p>
          </table:table-cell>
          <table:table-cell office:value-type="float" office:value="168.73176100000001" table:style-name="ce6">
            <text:p>168.731761</text:p>
          </table:table-cell>
          <table:table-cell office:value-type="float" office:value="102" table:style-name="ce6">
            <text:p>102</text:p>
          </table:table-cell>
          <table:table-cell office:value-type="float" office:value="4.4450471917151E+16" table:style-name="ce6">
            <text:p>4.44505E+16</text:p>
          </table:table-cell>
          <table:table-cell office:value-type="float" office:value="18783133.7152" table:style-name="ce6">
            <text:p>18783133.72</text:p>
          </table:table-cell>
          <table:table-cell office:value-type="float" office:value="-5624209.0513000004" table:style-name="ce6">
            <text:p>-5624209.0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Museum Left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useum Left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468" table:style-name="ce6">
            <text:p>-44.938468</text:p>
          </table:table-cell>
          <table:table-cell office:value-type="float" office:value="168.833102" table:style-name="ce6">
            <text:p>168.833102</text:p>
          </table:table-cell>
          <table:table-cell office:value-type="float" office:value="103" table:style-name="ce6">
            <text:p>103</text:p>
          </table:table-cell>
          <table:table-cell office:value-type="float" office:value="9.473666604325E+16" table:style-name="ce6">
            <text:p>9.47367E+16</text:p>
          </table:table-cell>
          <table:table-cell office:value-type="float" office:value="18794414.943700001" table:style-name="ce6">
            <text:p>18794414.94</text:p>
          </table:table-cell>
          <table:table-cell office:value-type="float" office:value="-5611839.7280999999" table:style-name="ce6">
            <text:p>-5611839.7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Museum Entry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useum Entry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535999999999" table:style-name="ce6">
            <text:p>-44.938536</text:p>
          </table:table-cell>
          <table:table-cell office:value-type="float" office:value="168.833281" table:style-name="ce6">
            <text:p>168.833281</text:p>
          </table:table-cell>
          <table:table-cell office:value-type="float" office:value="104" table:style-name="ce6">
            <text:p>104</text:p>
          </table:table-cell>
          <table:table-cell office:value-type="float" office:value="9.473666604325E+16" table:style-name="ce6">
            <text:p>9.47367E+16</text:p>
          </table:table-cell>
          <table:table-cell office:value-type="float" office:value="18794434.869899999" table:style-name="ce6">
            <text:p>18794434.87</text:p>
          </table:table-cell>
          <table:table-cell office:value-type="float" office:value="-5611850.4219000004" table:style-name="ce6">
            <text:p>-5611850.4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Museum Right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useum Right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403000000001" table:style-name="ce6">
            <text:p>-44.938403</text:p>
          </table:table-cell>
          <table:table-cell office:value-type="float" office:value="168.83313000000001" table:style-name="ce6">
            <text:p>168.83313</text:p>
          </table:table-cell>
          <table:table-cell office:value-type="float" office:value="105" table:style-name="ce6">
            <text:p>105</text:p>
          </table:table-cell>
          <table:table-cell office:value-type="float" office:value="9.473666604325E+16" table:style-name="ce6">
            <text:p>9.47367E+16</text:p>
          </table:table-cell>
          <table:table-cell office:value-type="float" office:value="18794418.060600001" table:style-name="ce6">
            <text:p>18794418.06</text:p>
          </table:table-cell>
          <table:table-cell office:value-type="float" office:value="-5611829.5061999997" table:style-name="ce6">
            <text:p>-5611829.5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venu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Avenue</text:p>
          </table:table-cell>
          <table:table-cell office:value-type="string" table:style-name="ce6">
            <text:p>Arrowtown</text:p>
          </table:table-cell>
          <table:table-cell office:value-type="string" table:style-name="ce6">
            <text:p>Camera</text:p>
          </table:table-cell>
          <table:table-cell table:style-name="ce6"/>
          <table:table-cell office:value-type="float" office:value="-44.938827000000003" table:style-name="ce6">
            <text:p>-44.938827</text:p>
          </table:table-cell>
          <table:table-cell office:value-type="float" office:value="168.83356900000001" table:style-name="ce6">
            <text:p>168.833569</text:p>
          </table:table-cell>
          <table:table-cell office:value-type="float" office:value="106" table:style-name="ce6">
            <text:p>106</text:p>
          </table:table-cell>
          <table:table-cell table:style-name="ce6"/>
          <table:table-cell office:value-type="float" office:value="18794466.929900002" table:style-name="ce6">
            <text:p>18794466.93</text:p>
          </table:table-cell>
          <table:table-cell office:value-type="float" office:value="-5611896.1848999998" table:style-name="ce6">
            <text:p>-5611896.1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ow Lane</text:p>
          </table:table-cell>
          <table:table-cell office:value-type="string" table:style-name="ce6">
            <text:p>D5 - QLCD Council Building</text:p>
          </table:table-cell>
          <table:table-cell office:value-type="string" table:style-name="ce6">
            <text:p>Camp Street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Hikvision - Vari Focal</text:p>
          </table:table-cell>
          <table:table-cell office:value-type="string" table:style-name="ce6">
            <text:p>8/3/2018, 12:00 AM</text:p>
          </table:table-cell>
          <table:table-cell table:number-columns-repeated="2" table:style-name="ce6"/>
          <table:table-cell office:value-type="float" office:value="107" table:style-name="ce6">
            <text:p>107</text:p>
          </table:table-cell>
          <table:table-cell office:value-type="string" table:style-name="ce6">
            <text:p>DS-2CD2H85FWD-IZS20180312AAWR200866004</text:p>
          </table:table-cell>
          <table:table-cell office:value-type="float" office:value="18775309.776237302" table:style-name="ce6">
            <text:p>18775309.78</text:p>
          </table:table-cell>
          <table:table-cell office:value-type="float" office:value="-5626463.8344199602" table:style-name="ce6">
            <text:p>-5626463.8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SB Bus Lane</text:p>
          </table:table-cell>
          <table:table-cell office:value-type="string" table:style-name="ce8">
            <text:p>D3 - QLCD Council building</text:p>
          </table:table-cell>
          <table:table-cell office:value-type="string" table:style-name="ce6">
            <text:p>Camp Street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Hikvision - Vari focal Dome</text:p>
          </table:table-cell>
          <table:table-cell office:value-type="string" table:style-name="ce6">
            <text:p>3/8/2018, 12:00 AM</text:p>
          </table:table-cell>
          <table:table-cell table:number-columns-repeated="2" table:style-name="ce6"/>
          <table:table-cell office:value-type="float" office:value="108" table:style-name="ce6">
            <text:p>108</text:p>
          </table:table-cell>
          <table:table-cell office:value-type="string" table:style-name="ce6">
            <text:p>DS-2CD2H85FWD-IZS20180312AAWR200865986</text:p>
          </table:table-cell>
          <table:table-cell office:value-type="float" office:value="18775290.688407701" table:style-name="ce6">
            <text:p>18775290.69</text:p>
          </table:table-cell>
          <table:table-cell office:value-type="float" office:value="-5626450.1367843198" table:style-name="ce6">
            <text:p>-5626450.1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he Green Bus Lane</text:p>
          </table:table-cell>
          <table:table-cell office:value-type="string" table:style-name="ce6">
            <text:p>D4 - QLCD Council building</text:p>
          </table:table-cell>
          <table:table-cell office:value-type="string" table:style-name="ce6">
            <text:p>Camp Street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Hikvision - Vari Focal Dome</text:p>
          </table:table-cell>
          <table:table-cell office:value-type="string" table:style-name="ce6">
            <text:p>8/3/2018, 12:00 AM</text:p>
          </table:table-cell>
          <table:table-cell table:number-columns-repeated="2" table:style-name="ce6"/>
          <table:table-cell office:value-type="float" office:value="109" table:style-name="ce6">
            <text:p>109</text:p>
          </table:table-cell>
          <table:table-cell office:value-type="string" table:style-name="ce6">
            <text:p>DS-2CD2H85FWD-IZS20180312AAWR200865995</text:p>
          </table:table-cell>
          <table:table-cell office:value-type="float" office:value="18775294.868557699" table:style-name="ce6">
            <text:p>18775294.87</text:p>
          </table:table-cell>
          <table:table-cell office:value-type="float" office:value="-5626454.3169343099" table:style-name="ce6">
            <text:p>-5626454.3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KFC Bus Lane</text:p>
          </table:table-cell>
          <table:table-cell office:value-type="string" table:style-name="ce6">
            <text:p>D1 - QLCD concil Building</text:p>
          </table:table-cell>
          <table:table-cell office:value-type="string" table:style-name="ce6">
            <text:p>Camp Street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Hikvision - Vari Focal Dome</text:p>
          </table:table-cell>
          <table:table-cell office:value-type="string" table:style-name="ce6">
            <text:p>8/3/2018, 12:00 AM</text:p>
          </table:table-cell>
          <table:table-cell table:number-columns-repeated="2" table:style-name="ce6"/>
          <table:table-cell office:value-type="float" office:value="110" table:style-name="ce6">
            <text:p>110</text:p>
          </table:table-cell>
          <table:table-cell office:value-type="string" table:style-name="ce6">
            <text:p>DS-2CD2H85FWD-IZS20180312AAWR200866002</text:p>
          </table:table-cell>
          <table:table-cell office:value-type="float" office:value="18775298.451543398" table:style-name="ce6">
            <text:p>18775298.45</text:p>
          </table:table-cell>
          <table:table-cell office:value-type="float" office:value="-5626458.4970842898" table:style-name="ce6">
            <text:p>-5626458.4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O'Connells Bus Lane</text:p>
          </table:table-cell>
          <table:table-cell office:value-type="string" table:style-name="ce6">
            <text:p>D2 - QLCD Council Building</text:p>
          </table:table-cell>
          <table:table-cell office:value-type="string" table:style-name="ce6">
            <text:p>Camp Street</text:p>
          </table:table-cell>
          <table:table-cell office:value-type="string" table:style-name="ce6">
            <text:p>Queenstown</text:p>
          </table:table-cell>
          <table:table-cell office:value-type="string" table:style-name="ce6">
            <text:p>Hikvision - Vari Focal</text:p>
          </table:table-cell>
          <table:table-cell office:value-type="string" table:style-name="ce6">
            <text:p>8/3/2018, 12:00 AM</text:p>
          </table:table-cell>
          <table:table-cell table:number-columns-repeated="2" table:style-name="ce6"/>
          <table:table-cell office:value-type="float" office:value="111" table:style-name="ce6">
            <text:p>111</text:p>
          </table:table-cell>
          <table:table-cell office:value-type="string" table:style-name="ce6">
            <text:p>DS-2CD2H85FWD-IZS20180312AAWR200866001</text:p>
          </table:table-cell>
          <table:table-cell office:value-type="float" office:value="18775302.6316934" table:style-name="ce6">
            <text:p>18775302.63</text:p>
          </table:table-cell>
          <table:table-cell office:value-type="float" office:value="-5626462.6772342799" table:style-name="ce6">
            <text:p>-5626462.67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Decode Loading Zone (Q-004)</text:p>
          </table:table-cell>
          <table:table-cell office:value-type="string" table:style-name="ce8">
            <text:p>192.168.20.102</text:p>
          </table:table-cell>
          <table:table-cell office:value-type="string" table:style-name="ce8">
            <text:p>Decode Building / Decode Loading zone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02</text:p>
          </table:table-cell>
          <table:table-cell office:value-type="float" office:value="-45.032062000000003" table:style-name="ce8">
            <text:p>-45.032062</text:p>
          </table:table-cell>
          <table:table-cell office:value-type="float" office:value="168.66229999999999" table:style-name="ce8">
            <text:p>168.6623</text:p>
          </table:table-cell>
          <table:table-cell table:style-name="ce6"/>
          <table:table-cell office:value-type="string" table:style-name="ce8">
            <text:p>DS-2CD2H85FWD-IZS20180312AAWR20086600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KFC L2 (Q-006)</text:p>
          </table:table-cell>
          <table:table-cell office:value-type="string" table:style-name="ce8">
            <text:p>192.168.20.250</text:p>
          </table:table-cell>
          <table:table-cell office:value-type="string" table:style-name="ce8">
            <text:p>KFC Building / KFC L2 (Q-006))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250</text:p>
          </table:table-cell>
          <table:table-cell office:value-type="float" office:value="-45.031408999999996" table:style-name="ce8">
            <text:p>-45.031409</text:p>
          </table:table-cell>
          <table:table-cell office:value-type="float" office:value="168.66138900000001" table:style-name="ce8">
            <text:p>168.661389</text:p>
          </table:table-cell>
          <table:table-cell table:style-name="ce6"/>
          <table:table-cell office:value-type="string" table:style-name="ce8">
            <text:p>DS-2CD2H85FWD-IZS20180312AAWR200866002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O'connells LZ (Q-007)</text:p>
          </table:table-cell>
          <table:table-cell office:value-type="string" table:style-name="ce8">
            <text:p>192.168.20.251</text:p>
          </table:table-cell>
          <table:table-cell office:value-type="string" table:style-name="ce8">
            <text:p>KFC Building / KFC Lz (Q-007)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251</text:p>
          </table:table-cell>
          <table:table-cell office:value-type="float" office:value="-45.031404999999999" table:style-name="ce8">
            <text:p>-45.031405</text:p>
          </table:table-cell>
          <table:table-cell office:value-type="float" office:value="168.66138100000001" table:style-name="ce8">
            <text:p>168.661381</text:p>
          </table:table-cell>
          <table:table-cell table:style-name="ce6"/>
          <table:table-cell office:value-type="string" table:style-name="ce8">
            <text:p>DS-2CD2H85FWD-IZS20180312AAWR200866001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ASB LZ <text:s/>(Q-005)</text:p>
          </table:table-cell>
          <table:table-cell office:value-type="string" table:style-name="ce8">
            <text:p>192.168.20.253</text:p>
          </table:table-cell>
          <table:table-cell office:value-type="string" table:style-name="ce8">
            <text:p>kFC Building / ASB LZ (Q-005)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253</text:p>
          </table:table-cell>
          <table:table-cell office:value-type="float" office:value="-45.031367000000003" table:style-name="ce8">
            <text:p>-45.031367</text:p>
          </table:table-cell>
          <table:table-cell office:value-type="float" office:value="168.66132999999999" table:style-name="ce8">
            <text:p>168.66133</text:p>
          </table:table-cell>
          <table:table-cell table:style-name="ce6"/>
          <table:table-cell office:value-type="string" table:style-name="ce8">
            <text:p>DS-2CD2H85FWD-IZS20180312AAWR20086598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Cow lane Camera</text:p>
          </table:table-cell>
          <table:table-cell office:value-type="string" table:style-name="ce8">
            <text:p>192.168.20.252</text:p>
          </table:table-cell>
          <table:table-cell office:value-type="string" table:style-name="ce8">
            <text:p>KFC Building / Cow lane Camera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252</text:p>
          </table:table-cell>
          <table:table-cell office:value-type="float" office:value="-45.031388" table:style-name="ce8">
            <text:p>-45.031388</text:p>
          </table:table-cell>
          <table:table-cell office:value-type="float" office:value="168.66135600000001" table:style-name="ce8">
            <text:p>168.661356</text:p>
          </table:table-cell>
          <table:table-cell table:style-name="ce6"/>
          <table:table-cell office:value-type="string" table:style-name="ce8">
            <text:p>DS-2CD4A45G0-IZZHS20181214AAWRC76014557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Village Green LZ (Q008)</text:p>
          </table:table-cell>
          <table:table-cell office:value-type="string" table:style-name="ce8">
            <text:p>192.168.20.254</text:p>
          </table:table-cell>
          <table:table-cell office:value-type="string" table:style-name="ce8">
            <text:p>KFC Building / Village Green LZ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254</text:p>
          </table:table-cell>
          <table:table-cell office:value-type="float" office:value="-45.031367000000003" table:style-name="ce8">
            <text:p>-45.031367</text:p>
          </table:table-cell>
          <table:table-cell office:value-type="float" office:value="168.66132999999999" table:style-name="ce8">
            <text:p>168.66133</text:p>
          </table:table-cell>
          <table:table-cell table:style-name="ce6"/>
          <table:table-cell office:value-type="string" table:style-name="ce8">
            <text:p>DS2CD2H85FWD-IZS20180312AAWR20086599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allarat Street Taxi Rank (Q100)</text:p>
          </table:table-cell>
          <table:table-cell office:value-type="string" table:style-name="ce8">
            <text:p>192.168.20.106</text:p>
          </table:table-cell>
          <table:table-cell office:value-type="string" table:style-name="ce8">
            <text:p>Ballarat Street/ Ballarat St Taxi Rank</text:p>
          </table:table-cell>
          <table:table-cell office:value-type="string" table:style-name="ce8">
            <text:p>Quee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06</text:p>
          </table:table-cell>
          <table:table-cell office:value-type="float" office:value="-45.031440000000003" table:style-name="ce8">
            <text:p>-45.03144</text:p>
          </table:table-cell>
          <table:table-cell office:value-type="float" office:value="168.662047" table:style-name="ce8">
            <text:p>168.662047</text:p>
          </table:table-cell>
          <table:table-cell table:style-name="ce6"/>
          <table:table-cell office:value-type="string" table:style-name="ce8">
            <text:p>DS-2CD2H85FWD-IZS20180312AAWR20086598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Camp Street Taxi Stand 2 <text:s/>(Q-004)</text:p>
          </table:table-cell>
          <table:table-cell office:value-type="string" table:style-name="ce8">
            <text:p>192.168.20.103</text:p>
          </table:table-cell>
          <table:table-cell office:value-type="string" table:style-name="ce8">
            <text:p>Camp Street Remarkable gifts/Camp taxi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03</text:p>
          </table:table-cell>
          <table:table-cell office:value-type="float" office:value="-45.031968999999997" table:style-name="ce8">
            <text:p>-45.031969</text:p>
          </table:table-cell>
          <table:table-cell office:value-type="float" office:value="168.66221999999999" table:style-name="ce8">
            <text:p>168.66222</text:p>
          </table:table-cell>
          <table:table-cell table:style-name="ce6"/>
          <table:table-cell office:value-type="string" table:style-name="ce8">
            <text:p>DS-2CD2H8FWD-IZS20180312AAWR20086599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Info Center Bus stop 2 (Q011)</text:p>
          </table:table-cell>
          <table:table-cell office:value-type="string" table:style-name="ce8">
            <text:p>192.168.20.135</text:p>
          </table:table-cell>
          <table:table-cell office:value-type="string" table:style-name="ce8">
            <text:p>Bus Shelter 2/ Info Bus stop 2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35</text:p>
          </table:table-cell>
          <table:table-cell office:value-type="float" office:value="-45.030655000000003" table:style-name="ce8">
            <text:p>-45.030655</text:p>
          </table:table-cell>
          <table:table-cell office:value-type="float" office:value="168.66233600000001" table:style-name="ce8">
            <text:p>168.662336</text:p>
          </table:table-cell>
          <table:table-cell table:style-name="ce6"/>
          <table:table-cell office:value-type="string" table:style-name="ce8">
            <text:p>DS-2CD2H85G1-IZS20190625AAWRD34586407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ANZ Taxi Stand (Q002)</text:p>
          </table:table-cell>
          <table:table-cell office:value-type="string" table:style-name="ce8">
            <text:p>192.168.20.105</text:p>
          </table:table-cell>
          <table:table-cell office:value-type="string" table:style-name="ce8">
            <text:p>Exchange cafe/ ANZ Taxi Stand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05</text:p>
          </table:table-cell>
          <table:table-cell office:value-type="float" office:value="-45.031632000000002" table:style-name="ce8">
            <text:p>-45.031632</text:p>
          </table:table-cell>
          <table:table-cell office:value-type="float" office:value="168.662035" table:style-name="ce8">
            <text:p>168.662035</text:p>
          </table:table-cell>
          <table:table-cell table:style-name="ce6"/>
          <table:table-cell office:value-type="string" table:style-name="ce8">
            <text:p>Ds-2CD2H8FWD-IZS20180312AAWRD200866004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Shotover Night&amp;day Taxi (Q027)</text:p>
          </table:table-cell>
          <table:table-cell office:value-type="string" table:style-name="ce8">
            <text:p>192.168.20.109</text:p>
          </table:table-cell>
          <table:table-cell office:value-type="string" table:style-name="ce8">
            <text:p>white and Wongs/ Shotover N&amp;D taxi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09</text:p>
          </table:table-cell>
          <table:table-cell office:value-type="float" office:value="-45.031950000000002" table:style-name="ce8">
            <text:p>-45.03195</text:p>
          </table:table-cell>
          <table:table-cell office:value-type="float" office:value="168.65891999999999" table:style-name="ce8">
            <text:p>168.65892</text:p>
          </table:table-cell>
          <table:table-cell table:style-name="ce6"/>
          <table:table-cell office:value-type="string" table:style-name="ce8">
            <text:p>DS-2CD2H85FWD-IZS20181130AAWRC7473568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each street LZ (Q010)</text:p>
          </table:table-cell>
          <table:table-cell office:value-type="string" table:style-name="ce8">
            <text:p>192.168.20.110</text:p>
          </table:table-cell>
          <table:table-cell office:value-type="string" table:style-name="ce8">
            <text:p>Macpac / Beach Street LZ (Q010)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10</text:p>
          </table:table-cell>
          <table:table-cell office:value-type="float" office:value="-45.032362999999997" table:style-name="ce8">
            <text:p>-45.032363</text:p>
          </table:table-cell>
          <table:table-cell office:value-type="float" office:value="168.65905000000001" table:style-name="ce8">
            <text:p>168.65905</text:p>
          </table:table-cell>
          <table:table-cell table:style-name="ce6"/>
          <table:table-cell office:value-type="string" table:style-name="ce8">
            <text:p>DS-2CD2H85FWD-IZS20181130AAWRC7473569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74 shotover street</text:p>
          </table:table-cell>
          <table:table-cell office:value-type="string" table:style-name="ce9">
            <text:p>192.168.20.146</text:p>
          </table:table-cell>
          <table:table-cell office:value-type="string" table:style-name="ce8">
            <text:p>Aotea Gifts/ 74 Shotover street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46</text:p>
          </table:table-cell>
          <table:table-cell office:value-type="float" office:value="-45.032722" table:style-name="ce8">
            <text:p>-45.032722</text:p>
          </table:table-cell>
          <table:table-cell office:value-type="float" office:value="168.65757400000001" table:style-name="ce8">
            <text:p>168.657574</text:p>
          </table:table-cell>
          <table:table-cell table:style-name="ce6"/>
          <table:table-cell office:value-type="string" table:style-name="ce8">
            <text:p>DS-2CD2H85G1-IZS20191011AAWRD7159766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Marina Carark Entrance</text:p>
          </table:table-cell>
          <table:table-cell office:value-type="string" table:style-name="ce9">
            <text:p>192.168.20.150</text:p>
          </table:table-cell>
          <table:table-cell office:value-type="string" table:style-name="ce8">
            <text:p>Sign / Marina Carpark Entrance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50</text:p>
          </table:table-cell>
          <table:table-cell office:value-type="float" office:value="-45.018619000000001" table:style-name="ce8">
            <text:p>-45.018619</text:p>
          </table:table-cell>
          <table:table-cell office:value-type="float" office:value="168.71485100000001" table:style-name="ce8">
            <text:p>168.714851</text:p>
          </table:table-cell>
          <table:table-cell table:style-name="ce6"/>
          <table:table-cell office:value-type="string" table:style-name="ce8">
            <text:p>DS-2CD2H85G1-IZS20200422AAWRE3528172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Stanley St LPR</text:p>
          </table:table-cell>
          <table:table-cell office:value-type="string" table:style-name="ce9">
            <text:p>192.168.20.179</text:p>
          </table:table-cell>
          <table:table-cell table:style-name="ce8"/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79</text:p>
          </table:table-cell>
          <table:table-cell office:value-type="float" office:value="-45.031308000000003" table:style-name="ce8">
            <text:p>-45.031308</text:p>
          </table:table-cell>
          <table:table-cell office:value-type="float" office:value="168.66295" table:style-name="ce8">
            <text:p>168.66295</text:p>
          </table:table-cell>
          <table:table-cell table:style-name="ce6"/>
          <table:table-cell office:value-type="string" table:style-name="ce8">
            <text:p>DS-2CD7A26G0/P-IZS20200520AAWRE42007372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Dominos Loadign Bay (Q016)</text:p>
          </table:table-cell>
          <table:table-cell office:value-type="string" table:style-name="ce9">
            <text:p>192.168.20.116</text:p>
          </table:table-cell>
          <table:table-cell office:value-type="string" table:style-name="ce8">
            <text:p>Bus Shelter 01/ Dominos Loading Bay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16</text:p>
          </table:table-cell>
          <table:table-cell office:value-type="float" office:value="-45.030639000000001" table:style-name="ce8">
            <text:p>-45.030639</text:p>
          </table:table-cell>
          <table:table-cell office:value-type="float" office:value="168.66231999999999" table:style-name="ce8">
            <text:p>168.66232</text:p>
          </table:table-cell>
          <table:table-cell table:style-name="ce6"/>
          <table:table-cell office:value-type="string" table:style-name="ce8">
            <text:p>DS-2CD2H55FWD-IZS20181205AAWRC7473565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Rees Street LZ 2</text:p>
          </table:table-cell>
          <table:table-cell office:value-type="string" table:style-name="ce9">
            <text:p>192.168.20.113</text:p>
          </table:table-cell>
          <table:table-cell office:value-type="string" table:style-name="ce8">
            <text:p>Life Pharmacy/ Rees Street LZ 2</text:p>
          </table:table-cell>
          <table:table-cell office:value-type="string" table:style-name="ce8">
            <text:p>Queen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13</text:p>
          </table:table-cell>
          <table:table-cell office:value-type="float" office:value="-45.032508" table:style-name="ce8">
            <text:p>-45.032508</text:p>
          </table:table-cell>
          <table:table-cell office:value-type="float" office:value="168.660225" table:style-name="ce8">
            <text:p>168.660225</text:p>
          </table:table-cell>
          <table:table-cell table:style-name="ce6"/>
          <table:table-cell office:value-type="string" table:style-name="ce8">
            <text:p>DS-2CD2H85FWD-IZS20181130AAWRC7473569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Liquor king Bus Stop 2</text:p>
          </table:table-cell>
          <table:table-cell office:value-type="string" table:style-name="ce9">
            <text:p>192.168.20.137</text:p>
          </table:table-cell>
          <table:table-cell office:value-type="string" table:style-name="ce8">
            <text:p>Bus Shelter 01/ Liquor King BS 02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37</text:p>
          </table:table-cell>
          <table:table-cell office:value-type="float" office:value="-45.030557999999999" table:style-name="ce8">
            <text:p>-45.030558</text:p>
          </table:table-cell>
          <table:table-cell office:value-type="float" office:value="168.661867" table:style-name="ce8">
            <text:p>168.661867</text:p>
          </table:table-cell>
          <table:table-cell table:style-name="ce6"/>
          <table:table-cell office:value-type="string" table:style-name="ce8">
            <text:p>DS-3CD2H85G1-IZS20190625AAQRD34586417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Athol ST east</text:p>
          </table:table-cell>
          <table:table-cell office:value-type="string" table:style-name="ce9">
            <text:p>192.168.20.171</text:p>
          </table:table-cell>
          <table:table-cell office:value-type="string" table:style-name="ce8">
            <text:p>left Toilets/ Athol St East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71</text:p>
          </table:table-cell>
          <table:table-cell office:value-type="float" office:value="-45.030862999999997" table:style-name="ce8">
            <text:p>-45.030863</text:p>
          </table:table-cell>
          <table:table-cell office:value-type="float" office:value="168.66139899999999" table:style-name="ce8">
            <text:p>168.661399</text:p>
          </table:table-cell>
          <table:table-cell table:style-name="ce6"/>
          <table:table-cell office:value-type="string" table:style-name="ce8">
            <text:p>-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Camp street Taxi stand LPR</text:p>
          </table:table-cell>
          <table:table-cell office:value-type="string" table:style-name="ce9">
            <text:p>192.168.20.104</text:p>
          </table:table-cell>
          <table:table-cell office:value-type="string" table:style-name="ce8">
            <text:p>13 camp street/ Camp Street taxi stand LPR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04</text:p>
          </table:table-cell>
          <table:table-cell office:value-type="float" office:value="-45.031861999999997" table:style-name="ce8">
            <text:p>-45.031862</text:p>
          </table:table-cell>
          <table:table-cell office:value-type="float" office:value="168.66197600000001" table:style-name="ce8">
            <text:p>168.661976</text:p>
          </table:table-cell>
          <table:table-cell table:style-name="ce6"/>
          <table:table-cell office:value-type="string" table:style-name="ce8">
            <text:p>DS-2CD4A26FWD-IZS/P20190915CCWR239580859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Earl street tight</text:p>
          </table:table-cell>
          <table:table-cell office:value-type="string" table:style-name="ce9">
            <text:p>192.168.20.119</text:p>
          </table:table-cell>
          <table:table-cell office:value-type="string" table:style-name="ce8">
            <text:p>Toilets/ Earl Street Right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19</text:p>
          </table:table-cell>
          <table:table-cell office:value-type="float" office:value="-45.033617" table:style-name="ce8">
            <text:p>-45.033617</text:p>
          </table:table-cell>
          <table:table-cell office:value-type="float" office:value="168.66168400000001" table:style-name="ce8">
            <text:p>168.661684</text:p>
          </table:table-cell>
          <table:table-cell table:style-name="ce6"/>
          <table:table-cell office:value-type="string" table:style-name="ce8">
            <text:p>DS-2CD2H85FWD-IZS20180628AAWRC3184799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Searle Lane Alley Entry</text:p>
          </table:table-cell>
          <table:table-cell office:value-type="string" table:style-name="ce9">
            <text:p>192.168.20.156</text:p>
          </table:table-cell>
          <table:table-cell office:value-type="string" table:style-name="ce8">
            <text:p>HELL PIZZA/ Searle Lane Alley Entry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56</text:p>
          </table:table-cell>
          <table:table-cell office:value-type="float" office:value="-45.032273000000004" table:style-name="ce8">
            <text:p>-45.032273</text:p>
          </table:table-cell>
          <table:table-cell office:value-type="float" office:value="168.66160400000001" table:style-name="ce8">
            <text:p>168.661604</text:p>
          </table:table-cell>
          <table:table-cell table:style-name="ce6"/>
          <table:table-cell office:value-type="string" table:style-name="ce8">
            <text:p>DS-2CD5585G0-IZHS20191210AAWRD99047527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Athol St Disabled park</text:p>
          </table:table-cell>
          <table:table-cell office:value-type="string" table:style-name="ce9">
            <text:p>192.168.20.170</text:p>
          </table:table-cell>
          <table:table-cell office:value-type="string" table:style-name="ce8">
            <text:p>Back of bus stop/ Athol St Disabled Park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70</text:p>
          </table:table-cell>
          <table:table-cell office:value-type="float" office:value="-45.030813000000002" table:style-name="ce8">
            <text:p>-45.030813</text:p>
          </table:table-cell>
          <table:table-cell office:value-type="float" office:value="168.66155000000001" table:style-name="ce8">
            <text:p>168.66155</text:p>
          </table:table-cell>
          <table:table-cell table:style-name="ce6"/>
          <table:table-cell office:value-type="string" table:style-name="ce8">
            <text:p>DS-2CD2H85G1-IZS20201031AAWRF03983664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Camp street Night and day (Q014)</text:p>
          </table:table-cell>
          <table:table-cell office:value-type="string" table:style-name="ce9">
            <text:p>192.168.20.101</text:p>
          </table:table-cell>
          <table:table-cell office:value-type="string" table:style-name="ce8">
            <text:p>Remarkables Gifts/ Camp Street N&amp;D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01</text:p>
          </table:table-cell>
          <table:table-cell office:value-type="float" office:value="-45.031992000000002" table:style-name="ce8">
            <text:p>-45.031992</text:p>
          </table:table-cell>
          <table:table-cell office:value-type="float" office:value="168.66216900000001" table:style-name="ce8">
            <text:p>168.662169</text:p>
          </table:table-cell>
          <table:table-cell table:style-name="ce6"/>
          <table:table-cell office:value-type="string" table:style-name="ce8">
            <text:p>DS-2CD2H85FWD-IZS20180312AAWR200865999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Shotover night and day LZ (Q026)</text:p>
          </table:table-cell>
          <table:table-cell office:value-type="string" table:style-name="ce9">
            <text:p>192.168.20.109</text:p>
          </table:table-cell>
          <table:table-cell office:value-type="string" table:style-name="ce8">
            <text:p>Night and day/ Shotover N&amp;D LZ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09</text:p>
          </table:table-cell>
          <table:table-cell office:value-type="float" office:value="-45.031959999999998" table:style-name="ce8">
            <text:p>-45.03196</text:p>
          </table:table-cell>
          <table:table-cell office:value-type="float" office:value="168.65894700000001" table:style-name="ce8">
            <text:p>168.658947</text:p>
          </table:table-cell>
          <table:table-cell table:style-name="ce6"/>
          <table:table-cell office:value-type="string" table:style-name="ce8">
            <text:p>DS-2CD2H85FWD-IZS20181130AAWRC7473568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Trafic Control Marine PRD (Q029)</text:p>
          </table:table-cell>
          <table:table-cell office:value-type="string" table:style-name="ce9">
            <text:p>192.168.20.138</text:p>
          </table:table-cell>
          <table:table-cell office:value-type="string" table:style-name="ce8">
            <text:p>War Memorial/ Trafic Control</text:p>
          </table:table-cell>
          <table:table-cell office:value-type="string" table:style-name="ce8">
            <text:p>Queen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38</text:p>
          </table:table-cell>
          <table:table-cell office:value-type="float" office:value="-45.033431999999998" table:style-name="ce8">
            <text:p>-45.033432</text:p>
          </table:table-cell>
          <table:table-cell office:value-type="float" office:value="168.66104799999999" table:style-name="ce8">
            <text:p>168.661048</text:p>
          </table:table-cell>
          <table:table-cell table:style-name="ce6"/>
          <table:table-cell office:value-type="string" table:style-name="ce8">
            <text:p>IDS-2CD9136-AIS20171110AI13153316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Marina car Park Exit</text:p>
          </table:table-cell>
          <table:table-cell office:value-type="string" table:style-name="ce9">
            <text:p>192.168.20.151</text:p>
          </table:table-cell>
          <table:table-cell office:value-type="string" table:style-name="ce8">
            <text:p>Parking sign/ Marina Car Park Exit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51</text:p>
          </table:table-cell>
          <table:table-cell office:value-type="float" office:value="-45.018619000000001" table:style-name="ce8">
            <text:p>-45.018619</text:p>
          </table:table-cell>
          <table:table-cell office:value-type="float" office:value="168.71485100000001" table:style-name="ce8">
            <text:p>168.714851</text:p>
          </table:table-cell>
          <table:table-cell table:style-name="ce6"/>
          <table:table-cell office:value-type="string" table:style-name="ce8">
            <text:p>DS-2CD2H85G1-IZS20200422AAWRE35281722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Marina Car Park Right</text:p>
          </table:table-cell>
          <table:table-cell office:value-type="string" table:style-name="ce9">
            <text:p>192.168.20.152</text:p>
          </table:table-cell>
          <table:table-cell office:value-type="string" table:style-name="ce8">
            <text:p>Parking sign/ Marina Car Park Exit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52</text:p>
          </table:table-cell>
          <table:table-cell office:value-type="float" office:value="-45.018619000000001" table:style-name="ce8">
            <text:p>-45.018619</text:p>
          </table:table-cell>
          <table:table-cell office:value-type="float" office:value="168.71485100000001" table:style-name="ce8">
            <text:p>168.714851</text:p>
          </table:table-cell>
          <table:table-cell table:style-name="ce6"/>
          <table:table-cell office:value-type="string" table:style-name="ce8">
            <text:p>DS-2CD2H85G1-IZS20200422AAWRE35281729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ase Backpackerts long LZ (Q009)</text:p>
          </table:table-cell>
          <table:table-cell office:value-type="string" table:style-name="ce9">
            <text:p>192.168.20.108</text:p>
          </table:table-cell>
          <table:table-cell table:style-name="ce6"/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08</text:p>
          </table:table-cell>
          <table:table-cell office:value-type="float" office:value="-45.032139999999998" table:style-name="ce8">
            <text:p>-45.03214</text:p>
          </table:table-cell>
          <table:table-cell office:value-type="float" office:value="168.65962999999999" table:style-name="ce8">
            <text:p>168.65963</text:p>
          </table:table-cell>
          <table:table-cell table:style-name="ce6"/>
          <table:table-cell office:value-type="string" table:style-name="ce8">
            <text:p>DS-2CD2H85FWD-IZS20181130AAWRC74735691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stanley street bus stio (Q013)</text:p>
          </table:table-cell>
          <table:table-cell office:value-type="string" table:style-name="ce9">
            <text:p>192.168.20.145</text:p>
          </table:table-cell>
          <table:table-cell table:style-name="ce6"/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45</text:p>
          </table:table-cell>
          <table:table-cell office:value-type="float" office:value="-45.031334000000001" table:style-name="ce8">
            <text:p>-45.031334</text:p>
          </table:table-cell>
          <table:table-cell office:value-type="float" office:value="168.66295" table:style-name="ce8">
            <text:p>168.66295</text:p>
          </table:table-cell>
          <table:table-cell table:style-name="ce6"/>
          <table:table-cell office:value-type="string" table:style-name="ce8">
            <text:p>DS-2CD2H85G1-IZS20190916AAWRD62319614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Rees St LZ 1 (Q023)</text:p>
          </table:table-cell>
          <table:table-cell office:value-type="string" table:style-name="ce9">
            <text:p>192.168.20.111</text:p>
          </table:table-cell>
          <table:table-cell table:style-name="ce6"/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11</text:p>
          </table:table-cell>
          <table:table-cell office:value-type="float" office:value="-45.032240000000002" table:style-name="ce8">
            <text:p>-45.03224</text:p>
          </table:table-cell>
          <table:table-cell office:value-type="float" office:value="168.65966" table:style-name="ce8">
            <text:p>168.65966</text:p>
          </table:table-cell>
          <table:table-cell table:style-name="ce6"/>
          <table:table-cell office:value-type="string" table:style-name="ce8">
            <text:p>DS-2CD2H85FWD-IZS20181130AAWRC74735694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Dominos loading Bay (Q016)</text:p>
          </table:table-cell>
          <table:table-cell office:value-type="string" table:style-name="ce9">
            <text:p>192.168.20.116</text:p>
          </table:table-cell>
          <table:table-cell office:value-type="string" table:style-name="ce8">
            <text:p>Dominos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16</text:p>
          </table:table-cell>
          <table:table-cell office:value-type="float" office:value="-45.030571999999999" table:style-name="ce8">
            <text:p>-45.030572</text:p>
          </table:table-cell>
          <table:table-cell office:value-type="float" office:value="168.660706" table:style-name="ce8">
            <text:p>168.660706</text:p>
          </table:table-cell>
          <table:table-cell table:style-name="ce6"/>
          <table:table-cell office:value-type="string" table:style-name="ce8">
            <text:p>DS-2CD2H55FWD-IZS20181205AAWRC7473565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lofts Bus stop</text:p>
          </table:table-cell>
          <table:table-cell office:value-type="string" table:style-name="ce9">
            <text:p>192.168.20.147</text:p>
          </table:table-cell>
          <table:table-cell office:value-type="string" table:style-name="ce8">
            <text:p>72 Shotover Street</text:p>
          </table:table-cell>
          <table:table-cell office:value-type="string" table:style-name="ce8">
            <text:p>Queen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47</text:p>
          </table:table-cell>
          <table:table-cell office:value-type="float" office:value="-45.032561999999999" table:style-name="ce8">
            <text:p>-45.032562</text:p>
          </table:table-cell>
          <table:table-cell office:value-type="float" office:value="168.657701" table:style-name="ce8">
            <text:p>168.657701</text:p>
          </table:table-cell>
          <table:table-cell table:style-name="ce6"/>
          <table:table-cell office:value-type="string" table:style-name="ce8">
            <text:p>DS-2CD2H85G1-IZS20191011AAWRD71567667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Athol St - west</text:p>
          </table:table-cell>
          <table:table-cell office:value-type="string" table:style-name="ce9">
            <text:p>192.168.20.172</text:p>
          </table:table-cell>
          <table:table-cell office:value-type="string" table:style-name="ce8">
            <text:p>toilets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72</text:p>
          </table:table-cell>
          <table:table-cell office:value-type="float" office:value="-45.030859" table:style-name="ce8">
            <text:p>-45.030859</text:p>
          </table:table-cell>
          <table:table-cell office:value-type="float" office:value="168.66138699999999" table:style-name="ce8">
            <text:p>168.661387</text:p>
          </table:table-cell>
          <table:table-cell table:style-name="ce6"/>
          <table:table-cell office:value-type="string" table:style-name="ce8">
            <text:p>DS-2CD2H85G1-IZS20191116AAWRD88013622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ase Backpacke Single LZ (Q009)</text:p>
          </table:table-cell>
          <table:table-cell office:value-type="string" table:style-name="ce9">
            <text:p>192.168.20.117</text:p>
          </table:table-cell>
          <table:table-cell office:value-type="string" table:style-name="ce8">
            <text:p>night and day wall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17</text:p>
          </table:table-cell>
          <table:table-cell office:value-type="float" office:value="-45.032006000000003" table:style-name="ce8">
            <text:p>-45.032006</text:p>
          </table:table-cell>
          <table:table-cell office:value-type="float" office:value="168.65876" table:style-name="ce8">
            <text:p>168.65876</text:p>
          </table:table-cell>
          <table:table-cell table:style-name="ce6"/>
          <table:table-cell office:value-type="string" table:style-name="ce8">
            <text:p>DS-2CD2H85FWD-IZS20180725AAWRC37515981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Station building Bus stop (Q028)</text:p>
          </table:table-cell>
          <table:table-cell office:value-type="string" table:style-name="ce9">
            <text:p>192.168.20.115</text:p>
          </table:table-cell>
          <table:table-cell office:value-type="string" table:style-name="ce8">
            <text:p>skyline buidign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15</text:p>
          </table:table-cell>
          <table:table-cell office:value-type="float" office:value="-45.030697000000004" table:style-name="ce8">
            <text:p>-45.030697</text:p>
          </table:table-cell>
          <table:table-cell office:value-type="float" office:value="168.66028" table:style-name="ce8">
            <text:p>168.66028</text:p>
          </table:table-cell>
          <table:table-cell table:style-name="ce6"/>
          <table:table-cell office:value-type="string" table:style-name="ce8">
            <text:p>DS-2CD2H85FWD-IZS20180207AAWR184299019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each Street Disability PArk (126)</text:p>
          </table:table-cell>
          <table:table-cell office:value-type="string" table:style-name="ce9">
            <text:p>192.168.20.141</text:p>
          </table:table-cell>
          <table:table-cell office:value-type="string" table:style-name="ce8">
            <text:p>toilets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41</text:p>
          </table:table-cell>
          <table:table-cell office:value-type="float" office:value="-45.032522" table:style-name="ce8">
            <text:p>-45.032522</text:p>
          </table:table-cell>
          <table:table-cell office:value-type="float" office:value="168.658998" table:style-name="ce8">
            <text:p>168.658998</text:p>
          </table:table-cell>
          <table:table-cell table:style-name="ce6"/>
          <table:table-cell office:value-type="string" table:style-name="ce8">
            <text:p>DS-2CD2H85G1-IZS20190903AAWRD5809734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Skyline dominos sign (Q102)</text:p>
          </table:table-cell>
          <table:table-cell office:value-type="string" table:style-name="ce9">
            <text:p>192.168.20.114</text:p>
          </table:table-cell>
          <table:table-cell office:value-type="string" table:style-name="ce8">
            <text:p>skyline buidign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14</text:p>
          </table:table-cell>
          <table:table-cell office:value-type="float" office:value="-45.030679999999997" table:style-name="ce8">
            <text:p>-45.03068</text:p>
          </table:table-cell>
          <table:table-cell office:value-type="float" office:value="168.66062099999999" table:style-name="ce8">
            <text:p>168.660621</text:p>
          </table:table-cell>
          <table:table-cell table:style-name="ce6"/>
          <table:table-cell office:value-type="string" table:style-name="ce8">
            <text:p>DS-2CD2342WD-I20170506BBWR75805321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oundry car park</text:p>
          </table:table-cell>
          <table:table-cell office:value-type="string" table:style-name="ce9">
            <text:p>192.168.20.107</text:p>
          </table:table-cell>
          <table:table-cell office:value-type="string" table:style-name="ce8">
            <text:p>QLDC Libary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07</text:p>
          </table:table-cell>
          <table:table-cell office:value-type="float" office:value="-45.029080999999998" table:style-name="ce8">
            <text:p>-45.029081</text:p>
          </table:table-cell>
          <table:table-cell office:value-type="float" office:value="168.661609" table:style-name="ce8">
            <text:p>168.661609</text:p>
          </table:table-cell>
          <table:table-cell table:style-name="ce6"/>
          <table:table-cell office:value-type="string" table:style-name="ce8">
            <text:p>DS-2CD4A26FWD-IZ10180316CCWR2074215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Trafic Control Marine prd</text:p>
          </table:table-cell>
          <table:table-cell office:value-type="string" table:style-name="ce9">
            <text:p>192.168.20.138</text:p>
          </table:table-cell>
          <table:table-cell office:value-type="string" table:style-name="ce8">
            <text:p>Pole War Memorial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9">
            <text:p>192.168.20.138</text:p>
          </table:table-cell>
          <table:table-cell office:value-type="float" office:value="-45.033414999999998" table:style-name="ce8">
            <text:p>-45.033415</text:p>
          </table:table-cell>
          <table:table-cell office:value-type="float" office:value="168.66103899999999" table:style-name="ce8">
            <text:p>168.661039</text:p>
          </table:table-cell>
          <table:table-cell table:style-name="ce6"/>
          <table:table-cell office:value-type="string" table:style-name="ce8">
            <text:p>IDS-2CD9136-AIS20171110AI13153316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each Front RHS</text:p>
          </table:table-cell>
          <table:table-cell office:value-type="string" table:style-name="ce8">
            <text:p>192.168.20.160</text:p>
          </table:table-cell>
          <table:table-cell office:value-type="string" table:style-name="ce8">
            <text:p>Pole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60</text:p>
          </table:table-cell>
          <table:table-cell office:value-type="float" office:value="-45.033408999999999" table:style-name="ce8">
            <text:p>-45.033409</text:p>
          </table:table-cell>
          <table:table-cell office:value-type="float" office:value="168.66102699999999" table:style-name="ce8">
            <text:p>168.661027</text:p>
          </table:table-cell>
          <table:table-cell table:style-name="ce6"/>
          <table:table-cell office:value-type="string" table:style-name="ce8">
            <text:p>DS-2CD2H85G1-IZS20191011AAWRD71567664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each Front</text:p>
          </table:table-cell>
          <table:table-cell office:value-type="string" table:style-name="ce8">
            <text:p>192.168.20.140</text:p>
          </table:table-cell>
          <table:table-cell office:value-type="string" table:style-name="ce8">
            <text:p>Pole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40</text:p>
          </table:table-cell>
          <table:table-cell office:value-type="float" office:value="-45.033408999999999" table:style-name="ce8">
            <text:p>-45.033409</text:p>
          </table:table-cell>
          <table:table-cell office:value-type="float" office:value="168.66102699999999" table:style-name="ce8">
            <text:p>168.661027</text:p>
          </table:table-cell>
          <table:table-cell table:style-name="ce6"/>
          <table:table-cell office:value-type="string" table:style-name="ce8">
            <text:p>DS-2CD2H85G1-IZS20191011AAWRD7156767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Skyline Entry</text:p>
          </table:table-cell>
          <table:table-cell office:value-type="string" table:style-name="ce8">
            <text:p>192.168.20.112</text:p>
          </table:table-cell>
          <table:table-cell office:value-type="string" table:style-name="ce8">
            <text:p>Under the Roof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12</text:p>
          </table:table-cell>
          <table:table-cell office:value-type="float" office:value="-45.032327000000002" table:style-name="ce8">
            <text:p>-45.032327</text:p>
          </table:table-cell>
          <table:table-cell office:value-type="float" office:value="168.65921700000001" table:style-name="ce8">
            <text:p>168.659217</text:p>
          </table:table-cell>
          <table:table-cell table:style-name="ce6"/>
          <table:table-cell office:value-type="string" table:style-name="ce8">
            <text:p>DS-2CD2355FWD-I20180731AAWRC37387014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Winnies ballarat</text:p>
          </table:table-cell>
          <table:table-cell office:value-type="string" table:style-name="ce8">
            <text:p>192.168.20.165</text:p>
          </table:table-cell>
          <table:table-cell office:value-type="string" table:style-name="ce8">
            <text:p>Life Pharmacy Building</text:p>
          </table:table-cell>
          <table:table-cell office:value-type="string" table:style-name="ce8">
            <text:p>Quee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65</text:p>
          </table:table-cell>
          <table:table-cell office:value-type="float" office:value="-45.032536999999998" table:style-name="ce8">
            <text:p>-45.032537</text:p>
          </table:table-cell>
          <table:table-cell office:value-type="float" office:value="168.66049699999999" table:style-name="ce8">
            <text:p>168.660497</text:p>
          </table:table-cell>
          <table:table-cell table:style-name="ce6"/>
          <table:table-cell office:value-type="string" table:style-name="ce8">
            <text:p>DS-2CD5585G0-IZHS20191210AAWRD99047551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Frankton watersports ramp</text:p>
          </table:table-cell>
          <table:table-cell office:value-type="string" table:style-name="ce8">
            <text:p>192.168.20.190</text:p>
          </table:table-cell>
          <table:table-cell office:value-type="string" table:style-name="ce8">
            <text:p>Pole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90</text:p>
          </table:table-cell>
          <table:table-cell office:value-type="float" office:value="-45.018861999999999" table:style-name="ce8">
            <text:p>-45.018862</text:p>
          </table:table-cell>
          <table:table-cell office:value-type="float" office:value="168.71548000000001" table:style-name="ce8">
            <text:p>168.71548</text:p>
          </table:table-cell>
          <table:table-cell table:style-name="ce6"/>
          <table:table-cell office:value-type="string" table:style-name="ce8">
            <text:p>DS-2CD2365G1-I2021090901AAWRG53202001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Rees Street LZ 2</text:p>
          </table:table-cell>
          <table:table-cell office:value-type="string" table:style-name="ce8">
            <text:p>192.168.20.113</text:p>
          </table:table-cell>
          <table:table-cell office:value-type="string" table:style-name="ce8">
            <text:p>Life Pharmacy Building</text:p>
          </table:table-cell>
          <table:table-cell office:value-type="string" table:style-name="ce8">
            <text:p>Queens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13</text:p>
          </table:table-cell>
          <table:table-cell office:value-type="float" office:value="-45.032525999999997" table:style-name="ce8">
            <text:p>-45.032526</text:p>
          </table:table-cell>
          <table:table-cell office:value-type="float" office:value="168.660282" table:style-name="ce8">
            <text:p>168.660282</text:p>
          </table:table-cell>
          <table:table-cell table:style-name="ce6"/>
          <table:table-cell office:value-type="string" table:style-name="ce8">
            <text:p>DS-2CD2H85FWD-IZS20181130AAWRC7473569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Stairway to rata</text:p>
          </table:table-cell>
          <table:table-cell office:value-type="string" table:style-name="ce8">
            <text:p>192.168.20.130</text:p>
          </table:table-cell>
          <table:table-cell office:value-type="string" table:style-name="ce8">
            <text:p>Corner of Rata alley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30</text:p>
          </table:table-cell>
          <table:table-cell office:value-type="float" office:value="-45.031475" table:style-name="ce8">
            <text:p>-45.031475</text:p>
          </table:table-cell>
          <table:table-cell office:value-type="float" office:value="168.66274000000001" table:style-name="ce8">
            <text:p>168.66274</text:p>
          </table:table-cell>
          <table:table-cell table:style-name="ce6"/>
          <table:table-cell office:value-type="string" table:style-name="ce8">
            <text:p>DS-2CD2H65G1-IZS20190713AAWRD4010223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us stop rear walkway (Q)</text:p>
          </table:table-cell>
          <table:table-cell office:value-type="string" table:style-name="ce8">
            <text:p>192.168.20.133</text:p>
          </table:table-cell>
          <table:table-cell office:value-type="string" table:style-name="ce8">
            <text:p>Behind bus shelter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0.133</text:p>
          </table:table-cell>
          <table:table-cell office:value-type="float" office:value="-45.030661000000002" table:style-name="ce8">
            <text:p>-45.030661</text:p>
          </table:table-cell>
          <table:table-cell office:value-type="float" office:value="168.66239300000001" table:style-name="ce8">
            <text:p>168.662393</text:p>
          </table:table-cell>
          <table:table-cell table:style-name="ce6"/>
          <table:table-cell office:value-type="string" table:style-name="ce8">
            <text:p>DS-2CD2H85G1-IZS20190625AAWRD345861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Carparks</text:p>
          </table:table-cell>
          <table:table-cell office:value-type="string" table:style-name="ce8">
            <text:p>192.168.254.3</text:p>
          </table:table-cell>
          <table:table-cell office:value-type="string" table:style-name="ce8">
            <text:p>middle of the shelter</text:p>
          </table:table-cell>
          <table:table-cell office:value-type="string" table:style-name="ce8">
            <text:p>Queesn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254.3</text:p>
          </table:table-cell>
          <table:table-cell office:value-type="float" office:value="-45.017031000000003" table:style-name="ce8">
            <text:p>-45.017031</text:p>
          </table:table-cell>
          <table:table-cell office:value-type="float" office:value="168.731728" table:style-name="ce8">
            <text:p>168.731728</text:p>
          </table:table-cell>
          <table:table-cell table:style-name="ce6"/>
          <table:table-cell office:value-type="string" table:style-name="ce8">
            <text:p>DS-2CD2H85G1-IZS20201031AAWRF03983671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10">
            <text:p>Arrowtown</text:p>
          </table:table-cell>
          <table:table-cell table:number-columns-repeated="11" table:style-name="ce6"/>
          <table:table-cell table:number-columns-repeated="16372"/>
        </table:table-row>
        <table:table-row table:style-name="ro1">
          <table:table-cell office:value-type="string" table:style-name="ce8">
            <text:p>Ramshaw lane</text:p>
          </table:table-cell>
          <table:table-cell office:value-type="string" table:style-name="ce8">
            <text:p>192.168.1.115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15</text:p>
          </table:table-cell>
          <table:table-cell office:value-type="float" office:value="-44.938192999999998" table:style-name="ce8">
            <text:p>-44.938193</text:p>
          </table:table-cell>
          <table:table-cell office:value-type="float" office:value="168.83281299999999" table:style-name="ce8">
            <text:p>168.832813</text:p>
          </table:table-cell>
          <table:table-cell table:style-name="ce6"/>
          <table:table-cell office:value-type="string" table:style-name="ce8">
            <text:p>DS-2CD2H65G1-IZS20190423AAWRD1320309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Night and Day</text:p>
          </table:table-cell>
          <table:table-cell office:value-type="string" table:style-name="ce8">
            <text:p>192.168.1.116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16</text:p>
          </table:table-cell>
          <table:table-cell office:value-type="float" office:value="-44.938524999999998" table:style-name="ce8">
            <text:p>-44.938525</text:p>
          </table:table-cell>
          <table:table-cell office:value-type="float" office:value="168.83245099999999" table:style-name="ce9">
            <text:p>168.832451</text:p>
          </table:table-cell>
          <table:table-cell table:style-name="ce6"/>
          <table:table-cell office:value-type="string" table:style-name="ce8">
            <text:p>DS-2CDH85G1-IZS20190625AAWRD3458641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akery Parking</text:p>
          </table:table-cell>
          <table:table-cell office:value-type="string" table:style-name="ce8">
            <text:p>192.168.1.117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17</text:p>
          </table:table-cell>
          <table:table-cell office:value-type="float" office:value="-44.938420000000001" table:style-name="ce8">
            <text:p>-44.93842</text:p>
          </table:table-cell>
          <table:table-cell office:value-type="float" office:value="168.83083999999999" table:style-name="ce8">
            <text:p>168.83084</text:p>
          </table:table-cell>
          <table:table-cell table:style-name="ce6"/>
          <table:table-cell office:value-type="string" table:style-name="ce8">
            <text:p>DS-2CD2H85G1-IZS20190625AAWRD34586411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Arrow lane East</text:p>
          </table:table-cell>
          <table:table-cell office:value-type="string" table:style-name="ce8">
            <text:p>192.168.1.121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21</text:p>
          </table:table-cell>
          <table:table-cell office:value-type="float" office:value="-44.938958" table:style-name="ce8">
            <text:p>-44.938958</text:p>
          </table:table-cell>
          <table:table-cell office:value-type="float" office:value="168.83247499999999" table:style-name="ce8">
            <text:p>168.832475</text:p>
          </table:table-cell>
          <table:table-cell table:style-name="ce6"/>
          <table:table-cell office:value-type="string" table:style-name="ce8">
            <text:p>DS-2CD2H65G1-IZS20190423AAWRD13203107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Arrow Lane West</text:p>
          </table:table-cell>
          <table:table-cell office:value-type="string" table:style-name="ce8">
            <text:p>192.168.1.122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22</text:p>
          </table:table-cell>
          <table:table-cell office:value-type="float" office:value="-44.938958" table:style-name="ce8">
            <text:p>-44.938958</text:p>
          </table:table-cell>
          <table:table-cell office:value-type="float" office:value="168.83247499999999" table:style-name="ce8">
            <text:p>168.832475</text:p>
          </table:table-cell>
          <table:table-cell table:style-name="ce6"/>
          <table:table-cell office:value-type="string" table:style-name="ce8">
            <text:p>DS-2CD2H65G1-IZS20190423AAWRD1320317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Avenue</text:p>
          </table:table-cell>
          <table:table-cell office:value-type="string" table:style-name="ce8">
            <text:p>192.168.1.123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23</text:p>
          </table:table-cell>
          <table:table-cell office:value-type="float" office:value="-44.938830000000003" table:style-name="ce8">
            <text:p>-44.93883</text:p>
          </table:table-cell>
          <table:table-cell office:value-type="float" office:value="168.83347900000001" table:style-name="ce8">
            <text:p>168.833479</text:p>
          </table:table-cell>
          <table:table-cell table:style-name="ce6"/>
          <table:table-cell office:value-type="string" table:style-name="ce8">
            <text:p>DS-2CD2H65G1-IZS20190423AAWRD13203161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New Orleans Loading zone</text:p>
          </table:table-cell>
          <table:table-cell office:value-type="string" table:style-name="ce8">
            <text:p>192.168.1.124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24</text:p>
          </table:table-cell>
          <table:table-cell office:value-type="float" office:value="-44.938499999999998" table:style-name="ce8">
            <text:p>-44.9385</text:p>
          </table:table-cell>
          <table:table-cell office:value-type="float" office:value="168.83178000000001" table:style-name="ce8">
            <text:p>168.83178</text:p>
          </table:table-cell>
          <table:table-cell table:style-name="ce6"/>
          <table:table-cell office:value-type="string" table:style-name="ce8">
            <text:p>DS-2CD2H85G1-IZS20190903AAWRD58097346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Hall Mobility</text:p>
          </table:table-cell>
          <table:table-cell office:value-type="string" table:style-name="ce8">
            <text:p>192.168.1.128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28</text:p>
          </table:table-cell>
          <table:table-cell office:value-type="float" office:value="-44.938600000000001" table:style-name="ce8">
            <text:p>-44.9386</text:p>
          </table:table-cell>
          <table:table-cell office:value-type="float" office:value="168.83237" table:style-name="ce8">
            <text:p>168.83237</text:p>
          </table:table-cell>
          <table:table-cell table:style-name="ce6"/>
          <table:table-cell office:value-type="string" table:style-name="ce8">
            <text:p>DS-2CD2H85G1-IZS20190625AAWRD34586413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ucking ham Street Disabled Carpark</text:p>
          </table:table-cell>
          <table:table-cell office:value-type="string" table:style-name="ce8">
            <text:p>192.168.1.120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20</text:p>
          </table:table-cell>
          <table:table-cell office:value-type="float" office:value="-44.938299999999998" table:style-name="ce8">
            <text:p>-44.9383</text:p>
          </table:table-cell>
          <table:table-cell office:value-type="float" office:value="168.83113" table:style-name="ce8">
            <text:p>168.83113</text:p>
          </table:table-cell>
          <table:table-cell table:style-name="ce6"/>
          <table:table-cell office:value-type="string" table:style-name="ce8">
            <text:p>DS-2CD2H85G1-IZS20190625AAWRD34586409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8">
            <text:p>Bucking ham Street Entry</text:p>
          </table:table-cell>
          <table:table-cell office:value-type="string" table:style-name="ce8">
            <text:p>192.168.1.129</text:p>
          </table:table-cell>
          <table:table-cell table:style-name="ce6"/>
          <table:table-cell office:value-type="string" table:style-name="ce8">
            <text:p>Arrowtown</text:p>
          </table:table-cell>
          <table:table-cell office:value-type="string" table:style-name="ce8">
            <text:p>Camera</text:p>
          </table:table-cell>
          <table:table-cell office:value-type="string" table:style-name="ce8">
            <text:p>192.168.1.129</text:p>
          </table:table-cell>
          <table:table-cell office:value-type="float" office:value="-44.938429999999997" table:style-name="ce8">
            <text:p>-44.93843</text:p>
          </table:table-cell>
          <table:table-cell office:value-type="float" office:value="168.83082999999999" table:style-name="ce8">
            <text:p>168.83083</text:p>
          </table:table-cell>
          <table:table-cell table:style-name="ce6"/>
          <table:table-cell office:value-type="string" table:style-name="ce8">
            <text:p>DS-2CD2H85G1-IZS20200422AAWRE35281720</text:p>
          </table:table-cell>
          <table:table-cell table:number-columns-repeated="2" table:style-name="ce6"/>
          <table:table-cell table:number-columns-repeated="16372"/>
        </table:table-row>
        <table:table-row table:number-rows-repeated="3" table:style-name="ro1">
          <table:table-cell table:number-columns-repeated="2" table:style-name="ce4"/>
          <table:table-cell table:style-name="ce1"/>
          <table:table-cell table:number-columns-repeated="5" table:style-name="ce4"/>
          <table:table-cell table:style-name="ce1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4">
            <text:p><text:s text:c="2"/></text:p>
          </table:table-cell>
          <table:table-cell table:number-columns-repeated="16381"/>
        </table:table-row>
        <table:table-row table:number-rows-repeated="14" table:style-name="ro1">
          <table:table-cell table:number-columns-repeated="2"/>
          <table:table-cell table:number-columns-repeated="16382" table:style-name="ce1"/>
        </table:table-row>
        <table:table-row table:number-rows-repeated="796" table:style-name="ro1">
          <table:table-cell table:number-columns-repeated="16384"/>
        </table:table-row>
        <table:table-row table:number-rows-repeated="10476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icky Campbell</meta:initial-creator>
    <dc:creator>Poonam Sethi</dc:creator>
    <meta:creation-date>2022-08-23T22:19:55Z</meta:creation-date>
    <dc:date>2022-08-24T21:55:13Z</dc:date>
  </office:meta>
</office:document-meta>
</file>